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YR" svg:font-family="'Arial CYR'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7.297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4.606cm"/>
    </style:style>
    <style:style style:name="co7" style:family="table-column">
      <style:table-column-properties fo:break-before="auto" style:column-width="4.2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 fo:border="0.002cm solid #000000" style:vertical-align="middle"/>
    </style:style>
    <style:style style:name="ce7" style:family="table-cell" style:parent-style-name="Default">
      <style:table-cell-properties fo:wrap-option="wrap" style:vertical-align="middl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99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use-regular-expressions="false"/>
      <table:table table:name="200 строк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2"/>
        <table:table-column table:style-name="co4" table:default-cell-style-name="ce17"/>
        <table:table-column table:style-name="co5" table:default-cell-style-name="ce20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5" office:value-type="string">
            <text:p>Рубрика</text:p>
          </table:table-cell>
          <table:table-cell table:style-name="ce5" office:value-type="string">
            <text:p>наименование</text:p>
          </table:table-cell>
          <table:table-cell table:style-name="ce13" office:value-type="string">
            <text:p>ед. измер.</text:p>
          </table:table-cell>
          <table:table-cell table:style-name="ce18" office:value-type="string">
            <text:p>стоимость</text:p>
          </table:table-cell>
          <table:table-cell table:style-name="ce21" office:value-type="string">
            <text:p>организация</text:p>
          </table:table-cell>
          <table:table-cell table:style-name="ce21" office:value-type="string">
            <text:p>телефон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/>
          <table:table-cell table:style-name="ce8" office:value-type="string">
            <text:p>Металлочерепица МП МОНТЕРРЕЙ. Толщина стального листа 0,5 мм. Тип покрытия: полиэстер 25 мкм Росс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35">
            <text:p>23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/>
          <table:table-cell table:style-name="ce8" office:value-type="string">
            <text:p>Металлочерепица МП МОНТЕРРЕЙ. Толщина стального листа 0,5 мм. Тип покрытия: CLOUDY 35 мкм Англ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95">
            <text:p>39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/>
          <table:table-cell table:style-name="ce8" office:value-type="string">
            <text:p>Металлочерепица МП МОНТЕРРЕЙ. Толщина стального листа 0,5 мм. Тип покрытия: PRISMA 50 мкм Англ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95">
            <text:p>39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6"/>
          <table:table-cell table:style-name="ce8" office:value-type="string">
            <text:p>Металлочерепица МП МОНТЕРРЕЙ. Толщина стального листа 0,5 мм. Тип покрытия: Пластизол 200 мкм Бельгия, Герман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95">
            <text:p>39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/>
          <table:table-cell table:style-name="ce8" office:value-type="string">
            <text:p>стандартный плоский лист 2х1,25 м. Толщина стального листа 0,5 мм. Тип покрытия: полиэстер 25 мкм Росс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18">
            <text:p>218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/>
          <table:table-cell table:style-name="ce8" office:value-type="string">
            <text:p>стандартный плоский лист 2х1,25 м. Толщина стального листа 0, 7 мм. Тип покрытия: полиэстер 25 мкм Росс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20">
            <text:p>32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/>
          <table:table-cell table:style-name="ce8" office:value-type="string">
            <text:p>стандартный плоский лист 2х1,25 м. Толщина стального листа 0,8 мм. Тип покрытия: полиэстер 25 мкм Росс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50">
            <text:p>35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/>
          <table:table-cell table:style-name="ce8" office:value-type="string">
            <text:p>стандартный плоский лист 2х1,25 м. Толщина стального листа 0,9 мм. Тип покрытия: полиэстер 25 мкм Росс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00">
            <text:p>40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/>
          <table:table-cell table:style-name="ce8" office:value-type="string">
            <text:p>стандартный плоский лист 2х1,25 м. Толщина стального листа 1,0 мм. Тип покрытия: полиэстер 25 мкм Росс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30">
            <text:p>43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/>
          <table:table-cell table:style-name="ce8" office:value-type="string">
            <text:p>стандартный плоский лист 2х1,25 м. Толщина стального листа 0, 5 мм. Тип покрытия: CLOUDY 35 мкм Англ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0">
            <text:p>38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/>
          <table:table-cell table:style-name="ce8" office:value-type="string">
            <text:p>стандартный плоский лист 2х1,25 м. Толщина стального листа 0, 5 мм. Тип покрытия: PRISMA 50 мкм Англ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0">
            <text:p>38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6"/>
          <table:table-cell table:style-name="ce8" office:value-type="string">
            <text:p>стандартный плоский лист 2х1,25 м. Толщина стального листа 0, 5 мм. <text:s/>Тип покрытия: Пластизол 200 мкм Бельгия, Герман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0">
            <text:p>38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6"/>
          <table:table-cell table:style-name="ce9" office:value-type="string">
            <text:p>Плоский лист оцинкованный, Ширина полная, мм 125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55.52">
            <text:p>155,52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6"/>
          <table:table-cell table:style-name="ce9" office:value-type="string">
            <text:p>Плоский лист оцинкованный, Ширина полная, мм 1250, Толщина листа, мм 0.5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65.2">
            <text:p>165,2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6"/>
          <table:table-cell table:style-name="ce9" office:value-type="string">
            <text:p>Плоский лист оцинкованный, Ширина полная, мм 1250, Толщина листа, мм 0.6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83.82">
            <text:p>183,82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6"/>
          <table:table-cell table:style-name="ce9" office:value-type="string">
            <text:p>Плоский лист оцинкованный, Ширина полная, мм 1250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95.36">
            <text:p>195,36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6"/>
          <table:table-cell table:style-name="ce9" office:value-type="string">
            <text:p>Плоский лист оцинкованный, Ширина полная, мм 1250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25.12">
            <text:p>225,12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6"/>
          <table:table-cell table:style-name="ce9" office:value-type="string">
            <text:p>Плоский лист оцинкованный, Ширина полная, мм 1250, Толщина листа, мм 0.9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49.24">
            <text:p>249,24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6"/>
          <table:table-cell table:style-name="ce9" office:value-type="string">
            <text:p>Плоский лист оцинкованный, Ширина полная, мм 1250, Толщина листа, мм 1.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71.92">
            <text:p>271,92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6"/>
          <table:table-cell table:style-name="ce9" office:value-type="string">
            <text:p>Плоский лист оцинкованный, Ширина полная, мм 1250, Толщина листа, мм 1.2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20">
            <text:p>42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/>
          <table:table-cell table:style-name="ce9" office:value-type="string">
            <text:p>Профилированный лист оцинкованный С8, Ширина полная, мм 120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62">
            <text:p>162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/>
          <table:table-cell table:style-name="ce9" office:value-type="string">
            <text:p>Профилированный лист оцинкованный С8, Ширина полная, мм 1200, Толщина листа, мм 0.5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72">
            <text:p>172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/>
          <table:table-cell table:style-name="ce9" office:value-type="string">
            <text:p>Профилированный лист оцинкованный С8, Ширина полная, мм 1200, Толщина листа, мм 0.6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91.48">
            <text:p>191,48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/>
          <table:table-cell table:style-name="ce9" office:value-type="string">
            <text:p>Профилированный лист оцинкованный С8, Ширина полная, мм 1200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03.5">
            <text:p>203,5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6"/>
          <table:table-cell table:style-name="ce9" office:value-type="string">
            <text:p>Профилированный лист оцинкованный С8,Тип покрытия: полиэстер 25 мкм Россия, <text:s/>Ширина полная, мм 120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20">
            <text:p>22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6"/>
          <table:table-cell table:style-name="ce9" office:value-type="string">
            <text:p>Профилированный лист оцинкованный С8,Тип покрытия: полиэстер 25 мкм Россия, <text:s/>Ширина полная, мм 1200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31">
            <text:p>331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6"/>
          <table:table-cell table:style-name="ce9" office:value-type="string">
            <text:p>Профилированный лист оцинкованный С8,Тип покрытия: CLOUDY 35 мкм Англия, <text:s/>Ширина полная, мм 120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0">
            <text:p>38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6"/>
          <table:table-cell table:style-name="ce9" office:value-type="string">
            <text:p>Профилированный лист оцинкованный С8,Тип покрытия: PRISMA 50 мкм Англия, <text:s/>Ширина полная, мм 120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0">
            <text:p>38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6"/>
          <table:table-cell table:style-name="ce9" office:value-type="string">
            <text:p>Профилированный лист оцинкованный С8,Тип покрытия: Пластизол 200 мкм Бельгия, Германия, <text:s/>Ширина полная, мм 120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0">
            <text:p>38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/>
          <table:table-cell table:style-name="ce9" office:value-type="string">
            <text:p>Профилированный лист оцинкованный МП18, Ширина полная, мм 115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69.04">
            <text:p>169,04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/>
          <table:table-cell table:style-name="ce9" office:value-type="string">
            <text:p>Профилированный лист оцинкованный МП18, Ширина полная, мм 1150, Толщина листа, мм 0.5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79.57">
            <text:p>179,57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/>
          <table:table-cell table:style-name="ce9" office:value-type="string">
            <text:p>Профилированный лист оцинкованный МП18, Ширина полная, мм 1150, Толщина листа, мм 0.6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99.8">
            <text:p>199,8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/>
          <table:table-cell table:style-name="ce9" office:value-type="string">
            <text:p>Профилированный лист оцинкованный МП18, Ширина полная, мм 1150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12.35">
            <text:p>212,35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6"/>
          <table:table-cell table:style-name="ce9" office:value-type="string">
            <text:p>Профилированный лист оцинкованный МП18,Тип покрытия: полиэстер 25 мкм Россия, <text:s/>Ширина полная, мм 115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30">
            <text:p>23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6"/>
          <table:table-cell table:style-name="ce9" office:value-type="string">
            <text:p>Профилированный лист оцинкованный МП18,Тип покрытия: полиэстер 25 мкм Россия, <text:s/>Ширина полная, мм 1150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45">
            <text:p>34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6"/>
          <table:table-cell table:style-name="ce9" office:value-type="string">
            <text:p>Профилированный лист оцинкованный МП18,Тип покрытия: полиэстер 25 мкм Россия, <text:s/>Ширина полная, мм 1150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4">
            <text:p>384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6"/>
          <table:table-cell table:style-name="ce9" office:value-type="string">
            <text:p>Профилированный лист оцинкованный МП18,Тип покрытия: CLOUDY 35 мкм Англия, <text:s/>Ширина полная, мм 115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5">
            <text:p>38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6"/>
          <table:table-cell table:style-name="ce9" office:value-type="string">
            <text:p>Профилированный лист оцинкованный МП18,Тип покрытия: PRISMA 50 мкм Англия, <text:s/>Ширина полная, мм 115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5">
            <text:p>38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6"/>
          <table:table-cell table:style-name="ce9" office:value-type="string">
            <text:p>Профилированный лист оцинкованный МП18,Тип покрытия: Пластизол 200 мкм Бельгия, Германия, <text:s/>Ширина полная, мм 115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5">
            <text:p>38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/>
          <table:table-cell table:style-name="ce9" office:value-type="string">
            <text:p>Профилированный лист оцинкованный МП20, Ширина полная, мм 115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69.04">
            <text:p>169,04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/>
          <table:table-cell table:style-name="ce9" office:value-type="string">
            <text:p>Профилированный лист оцинкованный МП20, Ширина полная, мм 1150, Толщина листа, мм 0.5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79.57">
            <text:p>179,57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/>
          <table:table-cell table:style-name="ce9" office:value-type="string">
            <text:p>Профилированный лист оцинкованный МП20, Ширина полная, мм 1150, Толщина листа, мм 0.6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99.8">
            <text:p>199,8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/>
          <table:table-cell table:style-name="ce9" office:value-type="string">
            <text:p>Профилированный лист оцинкованный МП20, Ширина полная, мм 1150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12.35">
            <text:p>212,35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/>
          <table:table-cell table:style-name="ce9" office:value-type="string">
            <text:p>Профилированный лист оцинкованный МП20, Ширина полная, мм 1150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44.7">
            <text:p>244,7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6"/>
          <table:table-cell table:style-name="ce9" office:value-type="string">
            <text:p>Профилированный лист оцинкованный МП20,Тип покрытия: полиэстер 25 мкм Россия, <text:s/>Ширина полная, мм 115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30">
            <text:p>23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6"/>
          <table:table-cell table:style-name="ce9" office:value-type="string">
            <text:p>Профилированный лист оцинкованный МП20,Тип покрытия: полиэстер 25 мкм Россия, <text:s/>Ширина полная, мм 1150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45">
            <text:p>34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6"/>
          <table:table-cell table:style-name="ce9" office:value-type="string">
            <text:p>Профилированный лист оцинкованный МП20,Тип покрытия: полиэстер 25 мкм Россия, <text:s/>Ширина полная, мм 1150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4">
            <text:p>384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6"/>
          <table:table-cell table:style-name="ce9" office:value-type="string">
            <text:p>Профилированный лист оцинкованный МП20,Тип покрытия: CLOUDY 35 мкм Англия, <text:s/>Ширина полная, мм 115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5">
            <text:p>38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6"/>
          <table:table-cell table:style-name="ce9" office:value-type="string">
            <text:p>Профилированный лист оцинкованный МП20,Тип покрытия: PRISMA 50 мкм Англия, <text:s/>Ширина полная, мм 115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5">
            <text:p>38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6"/>
          <table:table-cell table:style-name="ce9" office:value-type="string">
            <text:p>Профилированный лист оцинкованный МП20,Тип покрытия: Пластизол 200 мкм Бельгия, Германия, <text:s/>Ширина полная, мм 115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5">
            <text:p>38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/>
          <table:table-cell table:style-name="ce9" office:value-type="string">
            <text:p>Профилированный лист оцинкованный МП40, Ширина полная, мм 110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69.04">
            <text:p>169,04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/>
          <table:table-cell table:style-name="ce9" office:value-type="string">
            <text:p>Профилированный лист оцинкованный МП40, Ширина полная, мм 1100, Толщина листа, мм 0.5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79.57">
            <text:p>179,57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6"/>
          <table:table-cell table:style-name="ce9" office:value-type="string">
            <text:p>Профилированный лист оцинкованный МП40, Ширина полная, мм 1100, Толщина листа, мм 0.6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99.8">
            <text:p>199,8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/>
          <table:table-cell table:style-name="ce9" office:value-type="string">
            <text:p>Профилированный лист оцинкованный МП40, Ширина полная, мм 1100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12.35">
            <text:p>212,35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6"/>
          <table:table-cell table:style-name="ce9" office:value-type="string">
            <text:p>Профилированный лист оцинкованный МП40,Тип покрытия: полиэстер 25 мкм Россия, <text:s/>Ширина полная, мм 110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30">
            <text:p>23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6"/>
          <table:table-cell table:style-name="ce9" office:value-type="string">
            <text:p>Профилированный лист оцинкованный МП40,Тип покрытия: полиэстер 25 мкм Россия, <text:s/>Ширина полная, мм 1100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45">
            <text:p>34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6"/>
          <table:table-cell table:style-name="ce9" office:value-type="string">
            <text:p>Профилированный лист оцинкованный МП40ип покрытия: CLOUDY 35 мкм Англия, <text:s/>Ширина полная, мм 110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5">
            <text:p>38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6"/>
          <table:table-cell table:style-name="ce9" office:value-type="string">
            <text:p>Профилированный лист оцинкованный МП40,Тип покрытия: PRISMA 50 мкм Англия, <text:s/>Ширина полная, мм 110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5">
            <text:p>38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6"/>
          <table:table-cell table:style-name="ce9" office:value-type="string">
            <text:p>Профилированный лист оцинкованный МП40,Тип покрытия: Пластизол 200 мкм Бельгия, Германия, <text:s/>Ширина полная, мм 110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5">
            <text:p>38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6"/>
          <table:table-cell table:style-name="ce9" office:value-type="string">
            <text:p>Профилированный лист оцинкованный НС35, Ширина полная, мм 1060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83.4">
            <text:p>183,4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6"/>
          <table:table-cell table:style-name="ce9" office:value-type="string">
            <text:p>Профилированный лист оцинкованный НС35, Ширина полная, мм 1060, Толщина листа, мм 0.5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94.81">
            <text:p>194,81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6"/>
          <table:table-cell table:style-name="ce9" office:value-type="string">
            <text:p>Профилированный лист оцинкованный НС35, Ширина полная, мм 1060, Толщина листа, мм 0.6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16.76">
            <text:p>216,76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6"/>
          <table:table-cell table:style-name="ce9" office:value-type="string">
            <text:p>Профилированный лист оцинкованный НС35, Ширина полная, мм 1060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30.38">
            <text:p>230,38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6"/>
          <table:table-cell table:style-name="ce9" office:value-type="string">
            <text:p>Профилированный лист оцинкованный НС35, Ширина полная, мм 1060, Толщина листа, мм 0.7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39.98">
            <text:p>239,98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6"/>
          <table:table-cell table:style-name="ce9" office:value-type="string">
            <text:p>Профилированный лист оцинкованный НС35, Ширина полная, мм 1060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65.47">
            <text:p>265,47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6"/>
          <table:table-cell table:style-name="ce9" office:value-type="string">
            <text:p>Профилированный лист оцинкованный НС35, Ширина полная, мм 1060, Толщина листа, мм 0.9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93.92">
            <text:p>293,92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6"/>
          <table:table-cell table:style-name="ce9" office:value-type="string">
            <text:p>Профилированный лист оцинкованный НС35,тип покрытия: полиэстер 25 мкм Россия, ширина полная, мм 1060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50">
            <text:p>25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6"/>
          <table:table-cell table:style-name="ce9" office:value-type="string">
            <text:p>Профилированный лист оцинкованный НС35тип покрытия: полиэстер 25 мкм Россия, ширина полная, мм 1060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74">
            <text:p>374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6"/>
          <table:table-cell table:style-name="ce9" office:value-type="string">
            <text:p>Профилированный лист оцинкованный НС35,тип покрытия: полиэстер 25 мкм Россия, ширина полная, мм 1060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17">
            <text:p>417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6"/>
          <table:table-cell table:style-name="ce9" office:value-type="string">
            <text:p>Профилированный лист оцинкованный НС35,тип покрытия: полиэстер 25 мкм Россия, ширина полная, мм 1060, Толщина листа, мм 0.9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68">
            <text:p>468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6"/>
          <table:table-cell table:style-name="ce9" office:value-type="string">
            <text:p>Профилированный лист оцинкованный НС35,Тип покрытия: CLOUDY 35 мкм Англия, Ширина полная, мм 1060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18">
            <text:p>418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6"/>
          <table:table-cell table:style-name="ce9" office:value-type="string">
            <text:p>Профилированный лист оцинкованный НС35,Тип покрытия: PRISMA 50 мкм Англия, Ширина полная, мм 1060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18">
            <text:p>418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6"/>
          <table:table-cell table:style-name="ce9" office:value-type="string">
            <text:p>Профилированный лист оцинкованный НС35,Тип покрытия: Пластизол 200 мкм Бельгия, Германия, Ширина полная, мм 1060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18">
            <text:p>418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6"/>
          <table:table-cell table:style-name="ce9" office:value-type="string">
            <text:p>Профилированный лист оцинкованный НС44, Ширина полная, мм 1047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85.67">
            <text:p>185,67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6"/>
          <table:table-cell table:style-name="ce9" office:value-type="string">
            <text:p>Профилированный лист оцинкованный НС44, Ширина полная, мм 1047, Толщина листа, мм 0.5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97.23">
            <text:p>197,23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6"/>
          <table:table-cell table:style-name="ce9" office:value-type="string">
            <text:p>Профилированный лист оцинкованный НС44, Ширина полная, мм 1047, Толщина листа, мм 0.6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19.46">
            <text:p>219,46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6"/>
          <table:table-cell table:style-name="ce9" office:value-type="string">
            <text:p>Профилированный лист оцинкованный НС44, Ширина полная, мм 1047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33.24">
            <text:p>233,24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6"/>
          <table:table-cell table:style-name="ce9" office:value-type="string">
            <text:p>Профилированный лист оцинкованный НС44, Ширина полная, мм 1047, Толщина листа, мм 0.7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42.96">
            <text:p>242,96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6"/>
          <table:table-cell table:style-name="ce9" office:value-type="string">
            <text:p>Профилированный лист оцинкованный НС44, Ширина полная, мм 1047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68.77">
            <text:p>268,77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6"/>
          <table:table-cell table:style-name="ce9" office:value-type="string">
            <text:p>Профилированный лист оцинкованный НС44,тип покрытия: полиэстер 25 мкм Россия, ширина полная, мм 1047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50">
            <text:p>25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6"/>
          <table:table-cell table:style-name="ce9" office:value-type="string">
            <text:p>Профилированный лист оцинкованный НС44 тип покрытия: полиэстер 25 мкм Россия, ширина полная, мм 1047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74">
            <text:p>374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6"/>
          <table:table-cell table:style-name="ce9" office:value-type="string">
            <text:p>Профилированный лист оцинкованный НС44, тип покрытия: полиэстер 25 мкм Россия, ширина полная, мм 1047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17">
            <text:p>417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83">
            <text:p>83</text:p>
          </table:table-cell>
          <table:table-cell table:style-name="ce6"/>
          <table:table-cell table:style-name="ce9" office:value-type="string">
            <text:p>Профилированный лист оцинкованный НС44, Тип покрытия: CLOUDY 35 мкм Англия, Ширина полная, мм 1047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18">
            <text:p>418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84">
            <text:p>84</text:p>
          </table:table-cell>
          <table:table-cell table:style-name="ce6"/>
          <table:table-cell table:style-name="ce9" office:value-type="string">
            <text:p>Профилированный лист оцинкованный НС44,Тип покрытия: PRISMA 50 мкм Англия, Ширина полная, мм 1047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18">
            <text:p>418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85">
            <text:p>85</text:p>
          </table:table-cell>
          <table:table-cell table:style-name="ce6"/>
          <table:table-cell table:style-name="ce9" office:value-type="string">
            <text:p>Профилированный лист оцинкованный НС44,Тип покрытия: Пластизол 200 мкм Бельгия, Германия, Ширина полная, мм 1047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18">
            <text:p>418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6"/>
          <table:table-cell table:style-name="ce9" office:value-type="string">
            <text:p>Профилированный лист оцинкованный Н60, Ширина полная, мм 902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28.94">
            <text:p>228,94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6"/>
          <table:table-cell table:style-name="ce9" office:value-type="string">
            <text:p>Профилированный лист оцинкованный Н60, Ширина полная, мм 902, Толщина листа, мм 0.6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54.73">
            <text:p>254,73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6"/>
          <table:table-cell table:style-name="ce9" office:value-type="string">
            <text:p>Профилированный лист оцинкованный Н60, Ширина полная, мм 902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70.73">
            <text:p>270,73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6"/>
          <table:table-cell table:style-name="ce9" office:value-type="string">
            <text:p>Профилированный лист оцинкованный Н60, Ширина полная, мм 902, Толщина листа, мм 0.7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82.02">
            <text:p>282,02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6"/>
          <table:table-cell table:style-name="ce9" office:value-type="string">
            <text:p>Профилированный лист оцинкованный Н60, Ширина полная, мм 902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11.97">
            <text:p>311,97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91">
            <text:p>91</text:p>
          </table:table-cell>
          <table:table-cell table:style-name="ce6"/>
          <table:table-cell table:style-name="ce9" office:value-type="string">
            <text:p>Профилированный лист оцинкованный Н60,тип покрытия: полиэстер 25 мкм Россия, ширина полная, мм 902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93">
            <text:p>293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92">
            <text:p>92</text:p>
          </table:table-cell>
          <table:table-cell table:style-name="ce6"/>
          <table:table-cell table:style-name="ce9" office:value-type="string">
            <text:p>Профилированный лист оцинкованный Н60 тип покрытия: полиэстер 25 мкм Россия, ширина полная, мм 902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40">
            <text:p>44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93">
            <text:p>93</text:p>
          </table:table-cell>
          <table:table-cell table:style-name="ce6"/>
          <table:table-cell table:style-name="ce9" office:value-type="string">
            <text:p>Профилированный лист оцинкованный Н60, тип покрытия: полиэстер 25 мкм Россия, ширина полная, мм 902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90">
            <text:p>49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94">
            <text:p>94</text:p>
          </table:table-cell>
          <table:table-cell table:style-name="ce6"/>
          <table:table-cell table:style-name="ce9" office:value-type="string">
            <text:p>Профилированный лист оцинкованный Н60, Тип покрытия: CLOUDY 35 мкм Англия, Ширина полная, мм 902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91">
            <text:p>491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95">
            <text:p>95</text:p>
          </table:table-cell>
          <table:table-cell table:style-name="ce6"/>
          <table:table-cell table:style-name="ce9" office:value-type="string">
            <text:p>Профилированный лист оцинкованный Н60,Тип покрытия: PRISMA 50 мкм Англия, Ширина полная, мм 902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91">
            <text:p>491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96">
            <text:p>96</text:p>
          </table:table-cell>
          <table:table-cell table:style-name="ce6"/>
          <table:table-cell table:style-name="ce9" office:value-type="string">
            <text:p>Профилированный лист оцинкованный Н60,Тип покрытия: Пластизол 200 мкм Бельгия, Германия, Ширина полная, мм 902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91">
            <text:p>491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6"/>
          <table:table-cell table:style-name="ce9" office:value-type="string">
            <text:p>Профилированный лист оцинкованный Н75, Ширина полная, мм 800, Толщина листа, мм 0.6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87.21">
            <text:p>287,21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6"/>
          <table:table-cell table:style-name="ce9" office:value-type="string">
            <text:p>Профилированный лист оцинкованный Н75, Ширина полная, мм 800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05.25">
            <text:p>305,25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6"/>
          <table:table-cell table:style-name="ce9" office:value-type="string">
            <text:p>Профилированный лист оцинкованный Н75, Ширина полная, мм 800, Толщина листа, мм 0.7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17.98">
            <text:p>317,98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6"/>
          <table:table-cell table:style-name="ce9" office:value-type="string">
            <text:p>Профилированный лист оцинкованный Н75, Ширина полная, мм 800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51.75">
            <text:p>351,75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6"/>
          <table:table-cell table:style-name="ce9" office:value-type="string">
            <text:p>Профилированный лист оцинкованный Н75, Ширина полная, мм 800, Толщина листа, мм 0.9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9.44">
            <text:p>389,44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6"/>
          <table:table-cell table:style-name="ce9" office:value-type="string">
            <text:p>Профилированный лист оцинкованный Н75, Ширина полная, мм 800, Толщина листа, мм 1.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24.88">
            <text:p>424,88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103">
            <text:p>103</text:p>
          </table:table-cell>
          <table:table-cell table:style-name="ce6"/>
          <table:table-cell table:style-name="ce9" office:value-type="string">
            <text:p>Профилированный лист оцинкованный Н75,тип покрытия: полиэстер 25 мкм Россия, Ширина полная, мм 800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96">
            <text:p>496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104">
            <text:p>104</text:p>
          </table:table-cell>
          <table:table-cell table:style-name="ce6"/>
          <table:table-cell table:style-name="ce9" office:value-type="string">
            <text:p>Профилированный лист оцинкованный Н75, тип покрытия: полиэстер 25 мкм Россия, Ширина полная, мм 800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552">
            <text:p>552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105">
            <text:p>105</text:p>
          </table:table-cell>
          <table:table-cell table:style-name="ce6"/>
          <table:table-cell table:style-name="ce9" office:value-type="string">
            <text:p>Профилированный лист оцинкованный Н75,тип покрытия: полиэстер 25 мкм Россия, <text:s/>Ширина полная, мм 800, Толщина листа, мм 0.9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620">
            <text:p>62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106">
            <text:p>106</text:p>
          </table:table-cell>
          <table:table-cell table:style-name="ce6"/>
          <table:table-cell table:style-name="ce9" office:value-type="string">
            <text:p>Профилированный лист оцинкованный Н75,тип покрытия: полиэстер 25 мкм Россия, <text:s/>Ширина полная, мм 800, Толщина листа, мм 1.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665">
            <text:p>66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6"/>
          <table:table-cell table:style-name="ce9" office:value-type="string">
            <text:p>Профилированный лист оцинкованный Н114, Ширина полная, мм 646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35.6">
            <text:p>435,6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6"/>
          <table:table-cell table:style-name="ce9" office:value-type="string">
            <text:p>Профилированный лист оцинкованный Н114, Ширина полная, мм 646, Толщина листа, мм 0.9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82.28">
            <text:p>482,28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6"/>
          <table:table-cell table:style-name="ce9" office:value-type="string">
            <text:p>Профилированный лист оцинкованный Н114, Ширина полная, мм 646, Толщина листа, мм 1.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526.16">
            <text:p>526,16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110">
            <text:p>110</text:p>
          </table:table-cell>
          <table:table-cell table:style-name="ce6"/>
          <table:table-cell table:style-name="ce9" office:value-type="string">
            <text:p>Профилированный лист оцинкованный Н114,тип покрытия: полиэстер 25 мкм Россия, Ширина полная, мм 646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614">
            <text:p>614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111">
            <text:p>111</text:p>
          </table:table-cell>
          <table:table-cell table:style-name="ce6"/>
          <table:table-cell table:style-name="ce9" office:value-type="string">
            <text:p>Профилированный лист оцинкованный Н114, тип покрытия: полиэстер 25 мкм Россия, Ширина полная, мм 646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684">
            <text:p>684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112">
            <text:p>112</text:p>
          </table:table-cell>
          <table:table-cell table:style-name="ce6"/>
          <table:table-cell table:style-name="ce9" office:value-type="string">
            <text:p>Профилированный лист оцинкованный Н114,тип покрытия: полиэстер 25 мкм Россия, <text:s/>Ширина полная, мм 646, Толщина листа, мм 0.9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768">
            <text:p>768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113">
            <text:p>113</text:p>
          </table:table-cell>
          <table:table-cell table:style-name="ce6"/>
          <table:table-cell table:style-name="ce9" office:value-type="string">
            <text:p>Профилированный лист оцинкованный Н114,тип покрытия: полиэстер 25 мкм Россия, <text:s/>Ширина полная, мм 646, Толщина листа, мм 1.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824">
            <text:p>824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14">
            <text:p>114</text:p>
          </table:table-cell>
          <table:table-cell table:style-name="ce6"/>
          <table:table-cell table:style-name="ce9" office:value-type="string">
            <text:p>Планка конька круглого 110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42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15">
            <text:p>115</text:p>
          </table:table-cell>
          <table:table-cell table:style-name="ce6"/>
          <table:table-cell table:style-name="ce9" office:value-type="string">
            <text:p>Планка конька плоского 190х190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28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16">
            <text:p>116</text:p>
          </table:table-cell>
          <table:table-cell table:style-name="ce6"/>
          <table:table-cell table:style-name="ce9" office:value-type="string">
            <text:p>Планка конька плоского 150х150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23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17">
            <text:p>117</text:p>
          </table:table-cell>
          <table:table-cell table:style-name="ce6"/>
          <table:table-cell table:style-name="ce9" office:value-type="string">
            <text:p>Планка торцевая 135х145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18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18">
            <text:p>118</text:p>
          </table:table-cell>
          <table:table-cell table:style-name="ce6"/>
          <table:table-cell table:style-name="ce9" office:value-type="string">
            <text:p>Планка торцевая 95х120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148,00 руб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19">
            <text:p>119</text:p>
          </table:table-cell>
          <table:table-cell table:style-name="ce6"/>
          <table:table-cell table:style-name="ce9" office:value-type="string">
            <text:p>Планка торцевая 90х115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148,00 руб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20">
            <text:p>120</text:p>
          </table:table-cell>
          <table:table-cell table:style-name="ce6"/>
          <table:table-cell table:style-name="ce9" office:value-type="string">
            <text:p>Планка угла наружного 115х115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148,00 руб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21">
            <text:p>121</text:p>
          </table:table-cell>
          <table:table-cell table:style-name="ce6"/>
          <table:table-cell table:style-name="ce9" office:value-type="string">
            <text:p>Планка угла внутреннего 115х115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148,00 руб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22">
            <text:p>122</text:p>
          </table:table-cell>
          <table:table-cell table:style-name="ce6"/>
          <table:table-cell table:style-name="ce9" office:value-type="string">
            <text:p>Планка ендовы нижняя 298х298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35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23">
            <text:p>123</text:p>
          </table:table-cell>
          <table:table-cell table:style-name="ce6"/>
          <table:table-cell table:style-name="ce9" office:value-type="string">
            <text:p>Планка ендовы верхняя 76х76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18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24">
            <text:p>124</text:p>
          </table:table-cell>
          <table:table-cell table:style-name="ce6"/>
          <table:table-cell table:style-name="ce9" office:value-type="string">
            <text:p>Планка карнизная 100х69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12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25">
            <text:p>125</text:p>
          </table:table-cell>
          <table:table-cell table:style-name="ce6"/>
          <table:table-cell table:style-name="ce9" office:value-type="string">
            <text:p>Планка примыкания верхняя 250х147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23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26">
            <text:p>126</text:p>
          </table:table-cell>
          <table:table-cell table:style-name="ce6"/>
          <table:table-cell table:style-name="ce9" office:value-type="string">
            <text:p>Планка примыкания нижняя 250х122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23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27">
            <text:p>127</text:p>
          </table:table-cell>
          <table:table-cell table:style-name="ce6"/>
          <table:table-cell table:style-name="ce9" office:value-type="string">
            <text:p>Планка снегозадержателя 95х65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148,00 руб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28">
            <text:p>128</text:p>
          </table:table-cell>
          <table:table-cell table:style-name="ce6"/>
          <table:table-cell table:style-name="ce9" office:value-type="string">
            <text:p>Заглушка конька круглого простая/конусная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50,00 руб./240,00 руб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29">
            <text:p>129</text:p>
          </table:table-cell>
          <table:table-cell table:style-name="ce6"/>
          <table:table-cell table:style-name="ce9" office:value-type="string">
            <text:p>Планка снегозадержателя усиливающая 50х30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9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30">
            <text:p>130</text:p>
          </table:table-cell>
          <table:table-cell table:style-name="ce6"/>
          <table:table-cell table:style-name="ce9" office:value-type="string">
            <text:p>Фанера OSB/3 2500*1250*6 мм Германия, повышенная влагостойкость</text:p>
          </table:table-cell>
          <table:table-cell table:style-name="ce14" office:value-type="string">
            <text:p>лист</text:p>
          </table:table-cell>
          <table:table-cell table:style-name="ce19" office:value-type="currency" office:currency="RUB" office:value="470">
            <text:p>47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31">
            <text:p>131</text:p>
          </table:table-cell>
          <table:table-cell table:style-name="ce6"/>
          <table:table-cell table:style-name="ce9" office:value-type="string">
            <text:p>Фанера ОСП/3 2500*1250*8 мм, Германия, повышенная влагостойкость</text:p>
          </table:table-cell>
          <table:table-cell table:style-name="ce14" office:value-type="string">
            <text:p>лист</text:p>
          </table:table-cell>
          <table:table-cell table:style-name="ce19" office:value-type="currency" office:currency="RUB" office:value="561">
            <text:p>561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32">
            <text:p>132</text:p>
          </table:table-cell>
          <table:table-cell table:style-name="ce6"/>
          <table:table-cell table:style-name="ce9" office:value-type="string">
            <text:p>Фанера ОСП/3 2500*1250*9 мм, Германия, повышенная влагостойкость</text:p>
          </table:table-cell>
          <table:table-cell table:style-name="ce14" office:value-type="string">
            <text:p>лист</text:p>
          </table:table-cell>
          <table:table-cell table:style-name="ce19" office:value-type="currency" office:currency="RUB" office:value="638">
            <text:p>638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33">
            <text:p>133</text:p>
          </table:table-cell>
          <table:table-cell table:style-name="ce6"/>
          <table:table-cell table:style-name="ce9" office:value-type="string">
            <text:p>Фанера ОСП/3 2500*1250*10 мм, Германия, повышенная влагостойкость</text:p>
          </table:table-cell>
          <table:table-cell table:style-name="ce14" office:value-type="string">
            <text:p>лист</text:p>
          </table:table-cell>
          <table:table-cell table:style-name="ce19" office:value-type="currency" office:currency="RUB" office:value="691">
            <text:p>691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34">
            <text:p>134</text:p>
          </table:table-cell>
          <table:table-cell table:style-name="ce6"/>
          <table:table-cell table:style-name="ce9" office:value-type="string">
            <text:p>Фанера ОСП/3 2500*1250*12 мм, Германия, повышенная влагостойкость</text:p>
          </table:table-cell>
          <table:table-cell table:style-name="ce14" office:value-type="string">
            <text:p>лист</text:p>
          </table:table-cell>
          <table:table-cell table:style-name="ce19" office:value-type="currency" office:currency="RUB" office:value="828">
            <text:p>828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35">
            <text:p>135</text:p>
          </table:table-cell>
          <table:table-cell table:style-name="ce6"/>
          <table:table-cell table:style-name="ce9" office:value-type="string">
            <text:p>Фанера ОСП/3 2500*1250*15 мм, Германия, повышенная влагостойкость</text:p>
          </table:table-cell>
          <table:table-cell table:style-name="ce14" office:value-type="string">
            <text:p>лист</text:p>
          </table:table-cell>
          <table:table-cell table:style-name="ce19" office:value-type="currency" office:currency="RUB" office:value="1025">
            <text:p>1 02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36">
            <text:p>136</text:p>
          </table:table-cell>
          <table:table-cell table:style-name="ce6"/>
          <table:table-cell table:style-name="ce9" office:value-type="string">
            <text:p>Фанера ОСП/3 2500*1250*18 мм, Германия, повышенная влагостойкость</text:p>
          </table:table-cell>
          <table:table-cell table:style-name="ce14" office:value-type="string">
            <text:p>лист</text:p>
          </table:table-cell>
          <table:table-cell table:style-name="ce19" office:value-type="currency" office:currency="RUB" office:value="1230">
            <text:p>1 23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37">
            <text:p>137</text:p>
          </table:table-cell>
          <table:table-cell table:style-name="ce6"/>
          <table:table-cell table:style-name="ce9" office:value-type="string">
            <text:p>Фанера ОСП/3 2500*1250*22 мм, Германия, повышенная влагостойкость</text:p>
          </table:table-cell>
          <table:table-cell table:style-name="ce14" office:value-type="string">
            <text:p>лист</text:p>
          </table:table-cell>
          <table:table-cell table:style-name="ce19" office:value-type="currency" office:currency="RUB" office:value="1518">
            <text:p>1 518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38">
            <text:p>138</text:p>
          </table:table-cell>
          <table:table-cell table:style-name="ce6"/>
          <table:table-cell table:style-name="ce9" office:value-type="string">
            <text:p>Ограждение кровельное, длинна 1860 мм.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2100">
            <text:p>2 10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39">
            <text:p>139</text:p>
          </table:table-cell>
          <table:table-cell table:style-name="ce6"/>
          <table:table-cell table:style-name="ce9" office:value-type="string">
            <text:p>Переходной мостик, длинна 1100 мм.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2700">
            <text:p>2 70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40">
            <text:p>140</text:p>
          </table:table-cell>
          <table:table-cell table:style-name="ce6"/>
          <table:table-cell table:style-name="ce9" office:value-type="string">
            <text:p>Снегозадержатель трубчатый, длинна 3000 мм.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2100">
            <text:p>2 10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41">
            <text:p>141</text:p>
          </table:table-cell>
          <table:table-cell table:style-name="ce6"/>
          <table:table-cell table:style-name="ce9" office:value-type="string">
            <text:p>Лестница кровельная, стеновая, длинна 1860 мм.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2500">
            <text:p>2 50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42">
            <text:p>142</text:p>
          </table:table-cell>
          <table:table-cell table:style-name="ce6"/>
          <table:table-cell table:style-name="ce9" office:value-type="string">
            <text:p>Антенный выход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46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6"/>
          <table:table-cell table:style-name="ce9" office:value-type="string">
            <text:p>Водосточная система прямоугольного сечения МП МОДЕРН Желоб водосточный 120х86х3000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590">
            <text:p>59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6"/>
          <table:table-cell table:style-name="ce9" office:value-type="string">
            <text:p>Водосточная система прямоугольного сечения МП МОДЕРН Держатель желоба 120х86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105">
            <text:p>10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6"/>
          <table:table-cell table:style-name="ce9" office:value-type="string">
            <text:p>Водосточная система прямоугольного сечения МП МОДЕРН Заглушка желоба 120х86 левая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55">
            <text:p>5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6"/>
          <table:table-cell table:style-name="ce9" office:value-type="string">
            <text:p>Водосточная система прямоугольного сечения МП МОДЕРН Угол желоба 120х86 внутренний (сварной)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595">
            <text:p>59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6"/>
          <table:table-cell table:style-name="ce9" office:value-type="string">
            <text:p>Водосточная система прямоугольного сечения МП МОДЕРН Угол желоба 120х86 внутренний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345">
            <text:p>34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6"/>
          <table:table-cell table:style-name="ce9" office:value-type="string">
            <text:p>Водосточная система прямоугольного сечения МП МОДЕРН Воронка выпускная 76х102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70">
            <text:p>7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6"/>
          <table:table-cell table:style-name="ce9" office:value-type="string">
            <text:p>Водосточная система прямоугольного сечения МП МОДЕРН Труба водосточная 76х102х2000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450">
            <text:p>45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6"/>
          <table:table-cell table:style-name="ce9" office:value-type="string">
            <text:p>Водосточная система прямоугольного сечения МП МОДЕРН Труба водосточная 76х102х1000 с коленом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310">
            <text:p>31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6"/>
          <table:table-cell table:style-name="ce9" office:value-type="string">
            <text:p>Водосточная система прямоугольного сечения МП МОДЕРН Держатель трубы 76х102 (на дерево)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75">
            <text:p>7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6"/>
          <table:table-cell table:style-name="ce9" office:value-type="string">
            <text:p>Водосточная система прямоугольного сечения МП МОДЕРН Колено трубы 76х102 (60°)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185">
            <text:p>18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Желоб водосточный D125х3000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610">
            <text:p>61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54">
            <text:p>154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Соединитель желоба D125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130">
            <text:p>13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Угол желоба внутренний D125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545">
            <text:p>54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Ограничитель перелива универсальный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390">
            <text:p>39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Воронка выпускная D125/100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245">
            <text:p>24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58">
            <text:p>158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Паук D100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300">
            <text:p>30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Труба водосточная D100х2000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570">
            <text:p>57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Труба соединительная D100х1000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300">
            <text:p>30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<text:s/>Держатель трубы D100 (на дерево)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100">
            <text:p>10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62">
            <text:p>162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Колено трубы D100 (60°)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255">
            <text:p>25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63">
            <text:p>163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Колено сливное D100 (60°)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280">
            <text:p>28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64">
            <text:p>164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Тройник трубы D100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1195">
            <text:p>1 19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65">
            <text:p>165</text:p>
          </table:table-cell>
          <table:table-cell table:style-name="ce6"/>
          <table:table-cell table:style-name="ce9" office:value-type="string">
            <text:p>Теплоизоляция Isover </text:p>
          </table:table-cell>
          <table:table-cell table:style-name="ce14" office:value-type="string">
            <text:p>упаковка</text:p>
          </table:table-cell>
          <table:table-cell table:style-name="ce19" office:value-type="string">
            <text:p>от 1059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66">
            <text:p>166</text:p>
          </table:table-cell>
          <table:table-cell table:style-name="ce6"/>
          <table:table-cell table:style-name="ce9" office:value-type="string">
            <text:p>Теплоизоляция Knauf </text:p>
          </table:table-cell>
          <table:table-cell table:style-name="ce14" office:value-type="string">
            <text:p>упаковка</text:p>
          </table:table-cell>
          <table:table-cell table:style-name="ce19" office:value-type="string">
            <text:p><text:s/>от 837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67">
            <text:p>167</text:p>
          </table:table-cell>
          <table:table-cell table:style-name="ce6"/>
          <table:table-cell table:style-name="ce9" office:value-type="string">
            <text:p>Теплоизоляция URSA</text:p>
          </table:table-cell>
          <table:table-cell table:style-name="ce14" office:value-type="string">
            <text:p>упаковка</text:p>
          </table:table-cell>
          <table:table-cell table:style-name="ce19" office:value-type="string">
            <text:p><text:s/>от 1479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68">
            <text:p>168</text:p>
          </table:table-cell>
          <table:table-cell table:style-name="ce6"/>
          <table:table-cell table:style-name="ce9" office:value-type="string">
            <text:p>Гидроизоляция "Тайвек Solid" (1,5х50 м) для кровли, паропроницаемая</text:p>
          </table:table-cell>
          <table:table-cell table:style-name="ce14" office:value-type="string">
            <text:p>рулон</text:p>
          </table:table-cell>
          <table:table-cell table:style-name="ce19" office:value-type="currency" office:currency="RUB" office:value="3880">
            <text:p>3 88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69">
            <text:p>169</text:p>
          </table:table-cell>
          <table:table-cell table:style-name="ce6"/>
          <table:table-cell table:style-name="ce9" office:value-type="string">
            <text:p>Гидроизоляция "Тайвек Soft" (1,5х50 м) для кровли, паропроницаемая</text:p>
          </table:table-cell>
          <table:table-cell table:style-name="ce14" office:value-type="string">
            <text:p>рулон</text:p>
          </table:table-cell>
          <table:table-cell table:style-name="ce19" office:value-type="currency" office:currency="RUB" office:value="3750">
            <text:p>3 75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70">
            <text:p>170</text:p>
          </table:table-cell>
          <table:table-cell table:style-name="ce6"/>
          <table:table-cell table:style-name="ce9" office:value-type="string">
            <text:p>Пленка гидроизоляционная Д96 Сильвер (1,5х50м)</text:p>
          </table:table-cell>
          <table:table-cell table:style-name="ce14" office:value-type="string">
            <text:p>рулон</text:p>
          </table:table-cell>
          <table:table-cell table:style-name="ce19" office:value-type="currency" office:currency="RUB" office:value="1750">
            <text:p>1 75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71">
            <text:p>171</text:p>
          </table:table-cell>
          <table:table-cell table:style-name="ce6"/>
          <table:table-cell table:style-name="ce9" office:value-type="string">
            <text:p>Пленка гидроизоляционная Д110 Стандарт (1,5х50м)</text:p>
          </table:table-cell>
          <table:table-cell table:style-name="ce14" office:value-type="string">
            <text:p>рулон</text:p>
          </table:table-cell>
          <table:table-cell table:style-name="ce19" office:value-type="currency" office:currency="RUB" office:value="1850">
            <text:p>1 85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72">
            <text:p>172</text:p>
          </table:table-cell>
          <table:table-cell table:style-name="ce6"/>
          <table:table-cell table:style-name="ce9" office:value-type="string">
            <text:p>Пленка гидроизоляционная Антикон 130 УФ (1,5х50м)</text:p>
          </table:table-cell>
          <table:table-cell table:style-name="ce14" office:value-type="string">
            <text:p>рулон</text:p>
          </table:table-cell>
          <table:table-cell table:style-name="ce19" office:value-type="currency" office:currency="RUB" office:value="2300">
            <text:p>2 30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73">
            <text:p>173</text:p>
          </table:table-cell>
          <table:table-cell table:style-name="ce6"/>
          <table:table-cell table:style-name="ce9" office:value-type="string">
            <text:p>Пленка гидроизоляционная Ютавек 115, 135 (1,5х50м)</text:p>
          </table:table-cell>
          <table:table-cell table:style-name="ce14" office:value-type="string">
            <text:p>рулон</text:p>
          </table:table-cell>
          <table:table-cell table:style-name="ce19" office:value-type="currency" office:currency="RUB" office:value="3900">
            <text:p>3 90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74">
            <text:p>174</text:p>
          </table:table-cell>
          <table:table-cell table:style-name="ce6"/>
          <table:table-cell table:style-name="ce9" office:value-type="string">
            <text:p>Выход вентиляции Металл Профиль диаметр 160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1590">
            <text:p>1 59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75">
            <text:p>175</text:p>
          </table:table-cell>
          <table:table-cell table:style-name="ce6"/>
          <table:table-cell table:style-name="ce9" office:value-type="string">
            <text:p>Выход универсальный Металл Профиль на металлочерепицу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1790">
            <text:p>1 79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76">
            <text:p>176</text:p>
          </table:table-cell>
          <table:table-cell table:style-name="ce6"/>
          <table:table-cell table:style-name="ce9" office:value-type="string">
            <text:p>Выход универсальный Металл Профиль на профнастил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1790">
            <text:p>1 79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77">
            <text:p>177</text:p>
          </table:table-cell>
          <table:table-cell table:style-name="ce6"/>
          <table:table-cell table:style-name="ce9" office:value-type="string">
            <text:p>Окно мансардное Fakro 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договорная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78">
            <text:p>178</text:p>
          </table:table-cell>
          <table:table-cell table:style-name="ce6"/>
          <table:table-cell table:style-name="ce9" office:value-type="string">
            <text:p>Окно мансардное Velux <text:s/>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договорная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6"/>
          <table:table-cell table:style-name="ce9" office:value-type="string">
            <text:p>Лестница чердачная Fakro Smart, <text:s/>деревянная, складная, крышка люка -"дерево <text:s/>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5950,00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6"/>
          <table:table-cell table:style-name="ce9" office:value-type="string">
            <text:p>Лестница чердачная Fakro KOMFORT, деревянная, складная, крышка люка -"белая", поручень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7500,00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6"/>
          <table:table-cell table:style-name="ce9" office:value-type="string">
            <text:p>Сайдинг металлический (полная ширина 260 мм), <text:s/>Тип покрытия: полиэстер 25 мкм Росс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70">
            <text:p>27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6"/>
          <table:table-cell table:style-name="ce9" office:value-type="string">
            <text:p>Сайдинг металлический (полная ширина 260 мм), <text:s/>Тип покрытия: PRISMA 50 мкм Англ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20">
            <text:p>42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6"/>
          <table:table-cell table:style-name="ce9" office:value-type="string">
            <text:p>Сайдинг металлический (полная ширина 260 мм), Тип покрытия: Пластизол 200 мкм Бельгия, Герман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20">
            <text:p>42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84">
            <text:p>184</text:p>
          </table:table-cell>
          <table:table-cell table:style-name="ce6"/>
          <table:table-cell table:style-name="ce10" office:value-type="string">
            <text:p>Сэндвич-панель поэлементной сборки</text:p>
          </table:table-cell>
          <table:table-cell table:style-name="ce14" office:value-type="string">
            <text:p>м.кв.</text:p>
          </table:table-cell>
          <table:table-cell table:style-name="ce19" office:value-type="string">
            <text:p>договорная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85">
            <text:p>185</text:p>
          </table:table-cell>
          <table:table-cell table:style-name="ce6"/>
          <table:table-cell table:style-name="ce10" office:value-type="string">
            <text:p>Стеновая трехслойная сэндвич-панель </text:p>
          </table:table-cell>
          <table:table-cell table:style-name="ce15" office:value-type="string">
            <text:p>м.кв.</text:p>
          </table:table-cell>
          <table:table-cell table:style-name="ce19" office:value-type="string">
            <text:p>договорная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86">
            <text:p>186</text:p>
          </table:table-cell>
          <table:table-cell table:style-name="ce6"/>
          <table:table-cell table:style-name="ce11" office:value-type="string">
            <text:p>Кровельная трехслойная сэндвич-панель</text:p>
          </table:table-cell>
          <table:table-cell table:style-name="ce16" office:value-type="string">
            <text:p>м.кв.</text:p>
          </table:table-cell>
          <table:table-cell table:style-name="ce19" office:value-type="string">
            <text:p>договорная</text:p>
          </table:table-cell>
          <table:table-cell table:style-name="ce23" office:value-type="string">
            <text:p>ГК «Металл Профиль»</text:p>
          </table:table-cell>
          <table:table-cell table:style-name="ce26" office:value-type="string">
            <text:p>2-462-362, 215-55-79</text:p>
          </table:table-cell>
        </table:table-row>
        <table:table-row table:style-name="ro5">
          <table:table-cell table:style-name="ce2" office:value-type="float" office:value="187">
            <text:p>187</text:p>
          </table:table-cell>
          <table:table-cell table:style-name="ce6"/>
          <table:table-cell table:style-name="ce9" office:value-type="string">
            <text:p>Вентилируемый фасад</text:p>
          </table:table-cell>
          <table:table-cell table:style-name="ce14" office:value-type="string">
            <text:p>м.кв.</text:p>
          </table:table-cell>
          <table:table-cell table:style-name="ce19" office:value-type="string">
            <text:p>договорная</text:p>
          </table:table-cell>
          <table:table-cell table:style-name="ce23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88">
            <text:p>188</text:p>
          </table:table-cell>
          <table:table-cell table:style-name="ce6"/>
          <table:table-cell table:style-name="ce9" office:value-type="string">
            <text:p>Уплотнитель для металлочерепицы и профильного листа (дл. 600-1100 мм)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80">
            <text:p>8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89">
            <text:p>189</text:p>
          </table:table-cell>
          <table:table-cell table:style-name="ce6"/>
          <table:table-cell table:style-name="ce9" office:value-type="string">
            <text:p>Уплотнитель универсальный самоклеющийся (дл. 2000 мм)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150">
            <text:p>15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90">
            <text:p>190</text:p>
          </table:table-cell>
          <table:table-cell table:style-name="ce6"/>
          <table:table-cell table:style-name="ce9" office:value-type="string">
            <text:p>Электроножницы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28000">
            <text:p>28 00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91">
            <text:p>191</text:p>
          </table:table-cell>
          <table:table-cell table:style-name="ce6"/>
          <table:table-cell table:style-name="ce9" office:value-type="string">
            <text:p>Клещи заклепочные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299">
            <text:p>299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92">
            <text:p>192</text:p>
          </table:table-cell>
          <table:table-cell table:style-name="ce6"/>
          <table:table-cell table:style-name="ce9" office:value-type="string">
            <text:p>Шаблон для обрешетки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854">
            <text:p>854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93">
            <text:p>193</text:p>
          </table:table-cell>
          <table:table-cell table:style-name="ce6"/>
          <table:table-cell table:style-name="ce9" office:value-type="string">
            <text:p>Насадка на дрель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3633">
            <text:p>3 633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94">
            <text:p>194</text:p>
          </table:table-cell>
          <table:table-cell table:style-name="ce6"/>
          <table:table-cell table:style-name="ce9" office:value-type="string">
            <text:p>Клещи «Гофра»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4935">
            <text:p>4 935,00 руб.</text:p>
          </table:table-cell>
          <table:table-cell table:style-name="ce23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95">
            <text:p>195</text:p>
          </table:table-cell>
          <table:table-cell table:style-name="ce6"/>
          <table:table-cell table:style-name="ce9" office:value-type="string">
            <text:p>Компостер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5976">
            <text:p>5 976,00 руб.</text:p>
          </table:table-cell>
          <table:table-cell table:style-name="ce22" office:value-type="string">
            <text:p>ГК «Металл Профиль»</text:p>
          </table:table-cell>
          <table:table-cell table:style-name="ce26" office:value-type="string">
            <text:p>2-462-362, 215-55-79</text:p>
          </table:table-cell>
        </table:table-row>
        <table:table-row table:style-name="ro5">
          <table:table-cell table:style-name="ce2" office:value-type="float" office:value="196">
            <text:p>196</text:p>
          </table:table-cell>
          <table:table-cell table:style-name="ce6"/>
          <table:table-cell table:style-name="ce9" office:value-type="string">
            <text:p>Нож для теплоизоляции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1100">
            <text:p>1 10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97">
            <text:p>197</text:p>
          </table:table-cell>
          <table:table-cell table:style-name="ce6"/>
          <table:table-cell table:style-name="ce9" office:value-type="string">
            <text:p>Полосогиб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5840">
            <text:p>5 84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98">
            <text:p>198</text:p>
          </table:table-cell>
          <table:table-cell table:style-name="ce6"/>
          <table:table-cell table:style-name="ce9" office:value-type="string">
            <text:p>Ножницы просечные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2620">
            <text:p>2 62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99">
            <text:p>199</text:p>
          </table:table-cell>
          <table:table-cell table:style-name="ce6"/>
          <table:table-cell table:style-name="ce9" office:value-type="string">
            <text:p>Теплоизоляция ИЗОБОКС Руф</text:p>
          </table:table-cell>
          <table:table-cell table:style-name="ce14" office:value-type="string">
            <text:p>упаковка</text:p>
          </table:table-cell>
          <table:table-cell table:style-name="ce19" office:value-type="string">
            <text:p>договорная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200">
            <text:p>200</text:p>
          </table:table-cell>
          <table:table-cell table:style-name="ce6"/>
          <table:table-cell table:style-name="ce9" office:value-type="string">
            <text:p>Теплоизоляция базальтовая ИЗОБОКС Вент (1000х500х50)</text:p>
          </table:table-cell>
          <table:table-cell table:style-name="ce14" office:value-type="string">
            <text:p>упаковка</text:p>
          </table:table-cell>
          <table:table-cell table:style-name="ce19" office:value-type="currency" office:currency="RUB" office:value="449">
            <text:p>449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Default" table:number-columns-repeated="5"/>
          <table:table-cell table:number-columns-repeated="2"/>
        </table:table-row>
        <table:table-row table:style-name="ro5" table:number-rows-repeated="18">
          <table:table-cell table:style-name="ce3"/>
          <table:table-cell table:number-columns-repeated="4"/>
          <table:table-cell table:style-name="ce24"/>
          <table:table-cell table:style-name="ce27"/>
        </table:table-row>
        <table:table-row table:style-name="ro5">
          <table:table-cell table:number-columns-repeated="5"/>
          <table:table-cell table:style-name="ce24"/>
          <table:table-cell table:style-name="ce27"/>
        </table:table-row>
        <table:table-row table:style-name="ro5" table:number-rows-repeated="65314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215 строк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2"/>
        <table:table-column table:style-name="co4" table:default-cell-style-name="ce17"/>
        <table:table-column table:style-name="co5" table:default-cell-style-name="ce20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5" office:value-type="string">
            <text:p>Рубрика</text:p>
          </table:table-cell>
          <table:table-cell table:style-name="ce5" office:value-type="string">
            <text:p>наименование</text:p>
          </table:table-cell>
          <table:table-cell table:style-name="ce13" office:value-type="string">
            <text:p>ед. измер.</text:p>
          </table:table-cell>
          <table:table-cell table:style-name="ce18" office:value-type="string">
            <text:p>стоимость</text:p>
          </table:table-cell>
          <table:table-cell table:style-name="ce21" office:value-type="string">
            <text:p>организация</text:p>
          </table:table-cell>
          <table:table-cell table:style-name="ce21" office:value-type="string">
            <text:p>телефон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/>
          <table:table-cell table:style-name="ce8" office:value-type="string">
            <text:p>Металлочерепица МП МОНТЕРРЕЙ. Толщина стального листа 0,5 мм. Тип покрытия: полиэстер 25 мкм Росс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35">
            <text:p>23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/>
          <table:table-cell table:style-name="ce8" office:value-type="string">
            <text:p>Металлочерепица МП МОНТЕРРЕЙ. Толщина стального листа 0,5 мм. Тип покрытия: CLOUDY 35 мкм Англ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95">
            <text:p>39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/>
          <table:table-cell table:style-name="ce8" office:value-type="string">
            <text:p>Металлочерепица МП МОНТЕРРЕЙ. Толщина стального листа 0,5 мм. Тип покрытия: PRISMA 50 мкм Англ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95">
            <text:p>39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6"/>
          <table:table-cell table:style-name="ce8" office:value-type="string">
            <text:p>Металлочерепица МП МОНТЕРРЕЙ. Толщина стального листа 0,5 мм. Тип покрытия: Пластизол 200 мкм Бельгия, Герман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95">
            <text:p>39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/>
          <table:table-cell table:style-name="ce8" office:value-type="string">
            <text:p>стандартный плоский лист 2х1,25 м. Толщина стального листа 0,5 мм. Тип покрытия: полиэстер 25 мкм Росс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18">
            <text:p>218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/>
          <table:table-cell table:style-name="ce8" office:value-type="string">
            <text:p>стандартный плоский лист 2х1,25 м. Толщина стального листа 0, 7 мм. Тип покрытия: полиэстер 25 мкм Росс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20">
            <text:p>32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/>
          <table:table-cell table:style-name="ce8" office:value-type="string">
            <text:p>стандартный плоский лист 2х1,25 м. Толщина стального листа 0,8 мм. Тип покрытия: полиэстер 25 мкм Росс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50">
            <text:p>35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/>
          <table:table-cell table:style-name="ce8" office:value-type="string">
            <text:p>стандартный плоский лист 2х1,25 м. Толщина стального листа 0,9 мм. Тип покрытия: полиэстер 25 мкм Росс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00">
            <text:p>40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/>
          <table:table-cell table:style-name="ce8" office:value-type="string">
            <text:p>стандартный плоский лист 2х1,25 м. Толщина стального листа 1,0 мм. Тип покрытия: полиэстер 25 мкм Росс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30">
            <text:p>43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/>
          <table:table-cell table:style-name="ce8" office:value-type="string">
            <text:p>стандартный плоский лист 2х1,25 м. Толщина стального листа 0, 5 мм. Тип покрытия: CLOUDY 35 мкм Англ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0">
            <text:p>38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/>
          <table:table-cell table:style-name="ce8" office:value-type="string">
            <text:p>стандартный плоский лист 2х1,25 м. Толщина стального листа 0, 5 мм. Тип покрытия: PRISMA 50 мкм Англ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0">
            <text:p>38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6"/>
          <table:table-cell table:style-name="ce8" office:value-type="string">
            <text:p>стандартный плоский лист 2х1,25 м. Толщина стального листа 0, 5 мм. <text:s/>Тип покрытия: Пластизол 200 мкм Бельгия, Герман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0">
            <text:p>38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6"/>
          <table:table-cell table:style-name="ce9" office:value-type="string">
            <text:p>Плоский лист оцинкованный, Ширина полная, мм 125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55.52">
            <text:p>155,52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6"/>
          <table:table-cell table:style-name="ce9" office:value-type="string">
            <text:p>Плоский лист оцинкованный, Ширина полная, мм 1250, Толщина листа, мм 0.5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65.2">
            <text:p>165,2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6"/>
          <table:table-cell table:style-name="ce9" office:value-type="string">
            <text:p>Плоский лист оцинкованный, Ширина полная, мм 1250, Толщина листа, мм 0.6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83.82">
            <text:p>183,82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6"/>
          <table:table-cell table:style-name="ce9" office:value-type="string">
            <text:p>Плоский лист оцинкованный, Ширина полная, мм 1250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95.36">
            <text:p>195,36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6"/>
          <table:table-cell table:style-name="ce9" office:value-type="string">
            <text:p>Плоский лист оцинкованный, Ширина полная, мм 1250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25.12">
            <text:p>225,12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6"/>
          <table:table-cell table:style-name="ce9" office:value-type="string">
            <text:p>Плоский лист оцинкованный, Ширина полная, мм 1250, Толщина листа, мм 0.9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49.24">
            <text:p>249,24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6"/>
          <table:table-cell table:style-name="ce9" office:value-type="string">
            <text:p>Плоский лист оцинкованный, Ширина полная, мм 1250, Толщина листа, мм 1.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71.92">
            <text:p>271,92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6"/>
          <table:table-cell table:style-name="ce9" office:value-type="string">
            <text:p>Плоский лист оцинкованный, Ширина полная, мм 1250, Толщина листа, мм 1.2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20">
            <text:p>42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/>
          <table:table-cell table:style-name="ce9" office:value-type="string">
            <text:p>Профилированный лист оцинкованный С8, Ширина полная, мм 120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62">
            <text:p>162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/>
          <table:table-cell table:style-name="ce9" office:value-type="string">
            <text:p>Профилированный лист оцинкованный С8, Ширина полная, мм 1200, Толщина листа, мм 0.5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72">
            <text:p>172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/>
          <table:table-cell table:style-name="ce9" office:value-type="string">
            <text:p>Профилированный лист оцинкованный С8, Ширина полная, мм 1200, Толщина листа, мм 0.6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91.48">
            <text:p>191,48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/>
          <table:table-cell table:style-name="ce9" office:value-type="string">
            <text:p>Профилированный лист оцинкованный С8, Ширина полная, мм 1200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03.5">
            <text:p>203,5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6"/>
          <table:table-cell table:style-name="ce9" office:value-type="string">
            <text:p>Профилированный лист оцинкованный С8,Тип покрытия: полиэстер 25 мкм Россия, <text:s/>Ширина полная, мм 120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20">
            <text:p>22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6"/>
          <table:table-cell table:style-name="ce9" office:value-type="string">
            <text:p>Профилированный лист оцинкованный С8,Тип покрытия: полиэстер 25 мкм Россия, <text:s/>Ширина полная, мм 1200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31">
            <text:p>331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6"/>
          <table:table-cell table:style-name="ce9" office:value-type="string">
            <text:p>Профилированный лист оцинкованный С8,Тип покрытия: CLOUDY 35 мкм Англия, <text:s/>Ширина полная, мм 120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0">
            <text:p>38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6"/>
          <table:table-cell table:style-name="ce9" office:value-type="string">
            <text:p>Профилированный лист оцинкованный С8,Тип покрытия: PRISMA 50 мкм Англия, <text:s/>Ширина полная, мм 120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0">
            <text:p>38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6"/>
          <table:table-cell table:style-name="ce9" office:value-type="string">
            <text:p>Профилированный лист оцинкованный С8,Тип покрытия: Пластизол 200 мкм Бельгия, Германия, <text:s/>Ширина полная, мм 120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0">
            <text:p>38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/>
          <table:table-cell table:style-name="ce9" office:value-type="string">
            <text:p>Профилированный лист оцинкованный МП18, Ширина полная, мм 115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69.04">
            <text:p>169,04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/>
          <table:table-cell table:style-name="ce9" office:value-type="string">
            <text:p>Профилированный лист оцинкованный МП18, Ширина полная, мм 1150, Толщина листа, мм 0.5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79.57">
            <text:p>179,57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/>
          <table:table-cell table:style-name="ce9" office:value-type="string">
            <text:p>Профилированный лист оцинкованный МП18, Ширина полная, мм 1150, Толщина листа, мм 0.6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99.8">
            <text:p>199,8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/>
          <table:table-cell table:style-name="ce9" office:value-type="string">
            <text:p>Профилированный лист оцинкованный МП18, Ширина полная, мм 1150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12.35">
            <text:p>212,35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6"/>
          <table:table-cell table:style-name="ce9" office:value-type="string">
            <text:p>Профилированный лист оцинкованный МП18,Тип покрытия: полиэстер 25 мкм Россия, <text:s/>Ширина полная, мм 115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30">
            <text:p>23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6"/>
          <table:table-cell table:style-name="ce9" office:value-type="string">
            <text:p>Профилированный лист оцинкованный МП18,Тип покрытия: полиэстер 25 мкм Россия, <text:s/>Ширина полная, мм 1150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45">
            <text:p>34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6"/>
          <table:table-cell table:style-name="ce9" office:value-type="string">
            <text:p>Профилированный лист оцинкованный МП18,Тип покрытия: полиэстер 25 мкм Россия, <text:s/>Ширина полная, мм 1150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4">
            <text:p>384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6"/>
          <table:table-cell table:style-name="ce9" office:value-type="string">
            <text:p>Профилированный лист оцинкованный МП18,Тип покрытия: CLOUDY 35 мкм Англия, <text:s/>Ширина полная, мм 115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5">
            <text:p>38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6"/>
          <table:table-cell table:style-name="ce9" office:value-type="string">
            <text:p>Профилированный лист оцинкованный МП18,Тип покрытия: PRISMA 50 мкм Англия, <text:s/>Ширина полная, мм 115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5">
            <text:p>38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6"/>
          <table:table-cell table:style-name="ce9" office:value-type="string">
            <text:p>Профилированный лист оцинкованный МП18,Тип покрытия: Пластизол 200 мкм Бельгия, Германия, <text:s/>Ширина полная, мм 115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5">
            <text:p>38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/>
          <table:table-cell table:style-name="ce9" office:value-type="string">
            <text:p>Профилированный лист оцинкованный МП20, Ширина полная, мм 115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69.04">
            <text:p>169,04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/>
          <table:table-cell table:style-name="ce9" office:value-type="string">
            <text:p>Профилированный лист оцинкованный МП20, Ширина полная, мм 1150, Толщина листа, мм 0.5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79.57">
            <text:p>179,57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/>
          <table:table-cell table:style-name="ce9" office:value-type="string">
            <text:p>Профилированный лист оцинкованный МП20, Ширина полная, мм 1150, Толщина листа, мм 0.6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99.8">
            <text:p>199,8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/>
          <table:table-cell table:style-name="ce9" office:value-type="string">
            <text:p>Профилированный лист оцинкованный МП20, Ширина полная, мм 1150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12.35">
            <text:p>212,35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/>
          <table:table-cell table:style-name="ce9" office:value-type="string">
            <text:p>Профилированный лист оцинкованный МП20, Ширина полная, мм 1150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44.7">
            <text:p>244,7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6"/>
          <table:table-cell table:style-name="ce9" office:value-type="string">
            <text:p>Профилированный лист оцинкованный МП20,Тип покрытия: полиэстер 25 мкм Россия, <text:s/>Ширина полная, мм 115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30">
            <text:p>23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6"/>
          <table:table-cell table:style-name="ce9" office:value-type="string">
            <text:p>Профилированный лист оцинкованный МП20,Тип покрытия: полиэстер 25 мкм Россия, <text:s/>Ширина полная, мм 1150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45">
            <text:p>34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6"/>
          <table:table-cell table:style-name="ce9" office:value-type="string">
            <text:p>Профилированный лист оцинкованный МП20,Тип покрытия: полиэстер 25 мкм Россия, <text:s/>Ширина полная, мм 1150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4">
            <text:p>384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6"/>
          <table:table-cell table:style-name="ce9" office:value-type="string">
            <text:p>Профилированный лист оцинкованный МП20,Тип покрытия: CLOUDY 35 мкм Англия, <text:s/>Ширина полная, мм 115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5">
            <text:p>38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6"/>
          <table:table-cell table:style-name="ce9" office:value-type="string">
            <text:p>Профилированный лист оцинкованный МП20,Тип покрытия: PRISMA 50 мкм Англия, <text:s/>Ширина полная, мм 115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5">
            <text:p>38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6"/>
          <table:table-cell table:style-name="ce9" office:value-type="string">
            <text:p>Профилированный лист оцинкованный МП20,Тип покрытия: Пластизол 200 мкм Бельгия, Германия, <text:s/>Ширина полная, мм 115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5">
            <text:p>38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/>
          <table:table-cell table:style-name="ce9" office:value-type="string">
            <text:p>Профилированный лист оцинкованный МП40, Ширина полная, мм 110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69.04">
            <text:p>169,04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/>
          <table:table-cell table:style-name="ce9" office:value-type="string">
            <text:p>Профилированный лист оцинкованный МП40, Ширина полная, мм 1100, Толщина листа, мм 0.5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79.57">
            <text:p>179,57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6"/>
          <table:table-cell table:style-name="ce9" office:value-type="string">
            <text:p>Профилированный лист оцинкованный МП40, Ширина полная, мм 1100, Толщина листа, мм 0.6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99.8">
            <text:p>199,8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/>
          <table:table-cell table:style-name="ce9" office:value-type="string">
            <text:p>Профилированный лист оцинкованный МП40, Ширина полная, мм 1100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12.35">
            <text:p>212,35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6"/>
          <table:table-cell table:style-name="ce9" office:value-type="string">
            <text:p>Профилированный лист оцинкованный МП40,Тип покрытия: полиэстер 25 мкм Россия, <text:s/>Ширина полная, мм 110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30">
            <text:p>23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6"/>
          <table:table-cell table:style-name="ce9" office:value-type="string">
            <text:p>Профилированный лист оцинкованный МП40,Тип покрытия: полиэстер 25 мкм Россия, <text:s/>Ширина полная, мм 1100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45">
            <text:p>34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6"/>
          <table:table-cell table:style-name="ce9" office:value-type="string">
            <text:p>Профилированный лист оцинкованный МП40ип покрытия: CLOUDY 35 мкм Англия, <text:s/>Ширина полная, мм 110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5">
            <text:p>38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6"/>
          <table:table-cell table:style-name="ce9" office:value-type="string">
            <text:p>Профилированный лист оцинкованный МП40,Тип покрытия: PRISMA 50 мкм Англия, <text:s/>Ширина полная, мм 110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5">
            <text:p>38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6"/>
          <table:table-cell table:style-name="ce9" office:value-type="string">
            <text:p>Профилированный лист оцинкованный МП40,Тип покрытия: Пластизол 200 мкм Бельгия, Германия, <text:s/>Ширина полная, мм 1100, Толщина листа, мм 0.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5">
            <text:p>38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6"/>
          <table:table-cell table:style-name="ce9" office:value-type="string">
            <text:p>Профилированный лист оцинкованный НС35, Ширина полная, мм 1060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83.4">
            <text:p>183,4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6"/>
          <table:table-cell table:style-name="ce9" office:value-type="string">
            <text:p>Профилированный лист оцинкованный НС35, Ширина полная, мм 1060, Толщина листа, мм 0.5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94.81">
            <text:p>194,81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6"/>
          <table:table-cell table:style-name="ce9" office:value-type="string">
            <text:p>Профилированный лист оцинкованный НС35, Ширина полная, мм 1060, Толщина листа, мм 0.6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16.76">
            <text:p>216,76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6"/>
          <table:table-cell table:style-name="ce9" office:value-type="string">
            <text:p>Профилированный лист оцинкованный НС35, Ширина полная, мм 1060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30.38">
            <text:p>230,38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6"/>
          <table:table-cell table:style-name="ce9" office:value-type="string">
            <text:p>Профилированный лист оцинкованный НС35, Ширина полная, мм 1060, Толщина листа, мм 0.7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39.98">
            <text:p>239,98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6"/>
          <table:table-cell table:style-name="ce9" office:value-type="string">
            <text:p>Профилированный лист оцинкованный НС35, Ширина полная, мм 1060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65.47">
            <text:p>265,47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6"/>
          <table:table-cell table:style-name="ce9" office:value-type="string">
            <text:p>Профилированный лист оцинкованный НС35, Ширина полная, мм 1060, Толщина листа, мм 0.9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93.92">
            <text:p>293,92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6"/>
          <table:table-cell table:style-name="ce9" office:value-type="string">
            <text:p>Профилированный лист оцинкованный НС35,тип покрытия: полиэстер 25 мкм Россия, ширина полная, мм 1060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50">
            <text:p>25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6"/>
          <table:table-cell table:style-name="ce9" office:value-type="string">
            <text:p>Профилированный лист оцинкованный НС35тип покрытия: полиэстер 25 мкм Россия, ширина полная, мм 1060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74">
            <text:p>374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6"/>
          <table:table-cell table:style-name="ce9" office:value-type="string">
            <text:p>Профилированный лист оцинкованный НС35,тип покрытия: полиэстер 25 мкм Россия, ширина полная, мм 1060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17">
            <text:p>417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6"/>
          <table:table-cell table:style-name="ce9" office:value-type="string">
            <text:p>Профилированный лист оцинкованный НС35,тип покрытия: полиэстер 25 мкм Россия, ширина полная, мм 1060, Толщина листа, мм 0.9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68">
            <text:p>468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6"/>
          <table:table-cell table:style-name="ce9" office:value-type="string">
            <text:p>Профилированный лист оцинкованный НС35,Тип покрытия: CLOUDY 35 мкм Англия, Ширина полная, мм 1060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18">
            <text:p>418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6"/>
          <table:table-cell table:style-name="ce9" office:value-type="string">
            <text:p>Профилированный лист оцинкованный НС35,Тип покрытия: PRISMA 50 мкм Англия, Ширина полная, мм 1060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18">
            <text:p>418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6"/>
          <table:table-cell table:style-name="ce9" office:value-type="string">
            <text:p>Профилированный лист оцинкованный НС35,Тип покрытия: Пластизол 200 мкм Бельгия, Германия, Ширина полная, мм 1060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18">
            <text:p>418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6"/>
          <table:table-cell table:style-name="ce9" office:value-type="string">
            <text:p>Профилированный лист оцинкованный НС44, Ширина полная, мм 1047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85.67">
            <text:p>185,67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6"/>
          <table:table-cell table:style-name="ce9" office:value-type="string">
            <text:p>Профилированный лист оцинкованный НС44, Ширина полная, мм 1047, Толщина листа, мм 0.5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197.23">
            <text:p>197,23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6"/>
          <table:table-cell table:style-name="ce9" office:value-type="string">
            <text:p>Профилированный лист оцинкованный НС44, Ширина полная, мм 1047, Толщина листа, мм 0.6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19.46">
            <text:p>219,46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6"/>
          <table:table-cell table:style-name="ce9" office:value-type="string">
            <text:p>Профилированный лист оцинкованный НС44, Ширина полная, мм 1047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33.24">
            <text:p>233,24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6"/>
          <table:table-cell table:style-name="ce9" office:value-type="string">
            <text:p>Профилированный лист оцинкованный НС44, Ширина полная, мм 1047, Толщина листа, мм 0.7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42.96">
            <text:p>242,96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6"/>
          <table:table-cell table:style-name="ce9" office:value-type="string">
            <text:p>Профилированный лист оцинкованный НС44, Ширина полная, мм 1047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68.77">
            <text:p>268,77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6"/>
          <table:table-cell table:style-name="ce9" office:value-type="string">
            <text:p>Профилированный лист оцинкованный НС44,тип покрытия: полиэстер 25 мкм Россия, ширина полная, мм 1047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50">
            <text:p>25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6"/>
          <table:table-cell table:style-name="ce9" office:value-type="string">
            <text:p>Профилированный лист оцинкованный НС44 тип покрытия: полиэстер 25 мкм Россия, ширина полная, мм 1047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74">
            <text:p>374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6"/>
          <table:table-cell table:style-name="ce9" office:value-type="string">
            <text:p>Профилированный лист оцинкованный НС44, тип покрытия: полиэстер 25 мкм Россия, ширина полная, мм 1047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17">
            <text:p>417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83">
            <text:p>83</text:p>
          </table:table-cell>
          <table:table-cell table:style-name="ce6"/>
          <table:table-cell table:style-name="ce9" office:value-type="string">
            <text:p>Профилированный лист оцинкованный НС44, Тип покрытия: CLOUDY 35 мкм Англия, Ширина полная, мм 1047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18">
            <text:p>418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84">
            <text:p>84</text:p>
          </table:table-cell>
          <table:table-cell table:style-name="ce6"/>
          <table:table-cell table:style-name="ce9" office:value-type="string">
            <text:p>Профилированный лист оцинкованный НС44,Тип покрытия: PRISMA 50 мкм Англия, Ширина полная, мм 1047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18">
            <text:p>418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85">
            <text:p>85</text:p>
          </table:table-cell>
          <table:table-cell table:style-name="ce6"/>
          <table:table-cell table:style-name="ce9" office:value-type="string">
            <text:p>Профилированный лист оцинкованный НС44,Тип покрытия: Пластизол 200 мкм Бельгия, Германия, Ширина полная, мм 1047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18">
            <text:p>418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6"/>
          <table:table-cell table:style-name="ce9" office:value-type="string">
            <text:p>Профилированный лист оцинкованный Н60, Ширина полная, мм 902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28.94">
            <text:p>228,94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6"/>
          <table:table-cell table:style-name="ce9" office:value-type="string">
            <text:p>Профилированный лист оцинкованный Н60, Ширина полная, мм 902, Толщина листа, мм 0.6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54.73">
            <text:p>254,73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6"/>
          <table:table-cell table:style-name="ce9" office:value-type="string">
            <text:p>Профилированный лист оцинкованный Н60, Ширина полная, мм 902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70.73">
            <text:p>270,73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6"/>
          <table:table-cell table:style-name="ce9" office:value-type="string">
            <text:p>Профилированный лист оцинкованный Н60, Ширина полная, мм 902, Толщина листа, мм 0.7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82.02">
            <text:p>282,02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6"/>
          <table:table-cell table:style-name="ce9" office:value-type="string">
            <text:p>Профилированный лист оцинкованный Н60, Ширина полная, мм 902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11.97">
            <text:p>311,97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91">
            <text:p>91</text:p>
          </table:table-cell>
          <table:table-cell table:style-name="ce6"/>
          <table:table-cell table:style-name="ce9" office:value-type="string">
            <text:p>Профилированный лист оцинкованный Н60,тип покрытия: полиэстер 25 мкм Россия, ширина полная, мм 902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93">
            <text:p>293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92">
            <text:p>92</text:p>
          </table:table-cell>
          <table:table-cell table:style-name="ce6"/>
          <table:table-cell table:style-name="ce9" office:value-type="string">
            <text:p>Профилированный лист оцинкованный Н60 тип покрытия: полиэстер 25 мкм Россия, ширина полная, мм 902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40">
            <text:p>44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93">
            <text:p>93</text:p>
          </table:table-cell>
          <table:table-cell table:style-name="ce6"/>
          <table:table-cell table:style-name="ce9" office:value-type="string">
            <text:p>Профилированный лист оцинкованный Н60, тип покрытия: полиэстер 25 мкм Россия, ширина полная, мм 902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90">
            <text:p>49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94">
            <text:p>94</text:p>
          </table:table-cell>
          <table:table-cell table:style-name="ce6"/>
          <table:table-cell table:style-name="ce9" office:value-type="string">
            <text:p>Профилированный лист оцинкованный Н60, Тип покрытия: CLOUDY 35 мкм Англия, Ширина полная, мм 902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91">
            <text:p>491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95">
            <text:p>95</text:p>
          </table:table-cell>
          <table:table-cell table:style-name="ce6"/>
          <table:table-cell table:style-name="ce9" office:value-type="string">
            <text:p>Профилированный лист оцинкованный Н60,Тип покрытия: PRISMA 50 мкм Англия, Ширина полная, мм 902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91">
            <text:p>491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96">
            <text:p>96</text:p>
          </table:table-cell>
          <table:table-cell table:style-name="ce6"/>
          <table:table-cell table:style-name="ce9" office:value-type="string">
            <text:p>Профилированный лист оцинкованный Н60,Тип покрытия: Пластизол 200 мкм Бельгия, Германия, Ширина полная, мм 902, Толщина листа, мм 0.5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91">
            <text:p>491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6"/>
          <table:table-cell table:style-name="ce9" office:value-type="string">
            <text:p>Профилированный лист оцинкованный Н75, Ширина полная, мм 800, Толщина листа, мм 0.6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87.21">
            <text:p>287,21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6"/>
          <table:table-cell table:style-name="ce9" office:value-type="string">
            <text:p>Профилированный лист оцинкованный Н75, Ширина полная, мм 800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05.25">
            <text:p>305,25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6"/>
          <table:table-cell table:style-name="ce9" office:value-type="string">
            <text:p>Профилированный лист оцинкованный Н75, Ширина полная, мм 800, Толщина листа, мм 0.75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17.98">
            <text:p>317,98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6"/>
          <table:table-cell table:style-name="ce9" office:value-type="string">
            <text:p>Профилированный лист оцинкованный Н75, Ширина полная, мм 800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51.75">
            <text:p>351,75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6"/>
          <table:table-cell table:style-name="ce9" office:value-type="string">
            <text:p>Профилированный лист оцинкованный Н75, Ширина полная, мм 800, Толщина листа, мм 0.9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389.44">
            <text:p>389,44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6"/>
          <table:table-cell table:style-name="ce9" office:value-type="string">
            <text:p>Профилированный лист оцинкованный Н75, Ширина полная, мм 800, Толщина листа, мм 1.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24.88">
            <text:p>424,88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103">
            <text:p>103</text:p>
          </table:table-cell>
          <table:table-cell table:style-name="ce6"/>
          <table:table-cell table:style-name="ce9" office:value-type="string">
            <text:p>Профилированный лист оцинкованный Н75,тип покрытия: полиэстер 25 мкм Россия, Ширина полная, мм 800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96">
            <text:p>496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104">
            <text:p>104</text:p>
          </table:table-cell>
          <table:table-cell table:style-name="ce6"/>
          <table:table-cell table:style-name="ce9" office:value-type="string">
            <text:p>Профилированный лист оцинкованный Н75, тип покрытия: полиэстер 25 мкм Россия, Ширина полная, мм 800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552">
            <text:p>552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105">
            <text:p>105</text:p>
          </table:table-cell>
          <table:table-cell table:style-name="ce6"/>
          <table:table-cell table:style-name="ce9" office:value-type="string">
            <text:p>Профилированный лист оцинкованный Н75,тип покрытия: полиэстер 25 мкм Россия, <text:s/>Ширина полная, мм 800, Толщина листа, мм 0.9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620">
            <text:p>62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106">
            <text:p>106</text:p>
          </table:table-cell>
          <table:table-cell table:style-name="ce6"/>
          <table:table-cell table:style-name="ce9" office:value-type="string">
            <text:p>Профилированный лист оцинкованный Н75,тип покрытия: полиэстер 25 мкм Россия, <text:s/>Ширина полная, мм 800, Толщина листа, мм 1.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665">
            <text:p>66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6"/>
          <table:table-cell table:style-name="ce9" office:value-type="string">
            <text:p>Профилированный лист оцинкованный Н114, Ширина полная, мм 646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35.6">
            <text:p>435,6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6"/>
          <table:table-cell table:style-name="ce9" office:value-type="string">
            <text:p>Профилированный лист оцинкованный Н114, Ширина полная, мм 646, Толщина листа, мм 0.9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82.28">
            <text:p>482,28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6"/>
          <table:table-cell table:style-name="ce9" office:value-type="string">
            <text:p>Профилированный лист оцинкованный Н114, Ширина полная, мм 646, Толщина листа, мм 1.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526.16">
            <text:p>526,16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110">
            <text:p>110</text:p>
          </table:table-cell>
          <table:table-cell table:style-name="ce6"/>
          <table:table-cell table:style-name="ce9" office:value-type="string">
            <text:p>Профилированный лист оцинкованный Н114,тип покрытия: полиэстер 25 мкм Россия, Ширина полная, мм 646, Толщина листа, мм 0.7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614">
            <text:p>614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111">
            <text:p>111</text:p>
          </table:table-cell>
          <table:table-cell table:style-name="ce6"/>
          <table:table-cell table:style-name="ce9" office:value-type="string">
            <text:p>Профилированный лист оцинкованный Н114, тип покрытия: полиэстер 25 мкм Россия, Ширина полная, мм 646, Толщина листа, мм 0.8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684">
            <text:p>684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112">
            <text:p>112</text:p>
          </table:table-cell>
          <table:table-cell table:style-name="ce6"/>
          <table:table-cell table:style-name="ce9" office:value-type="string">
            <text:p>Профилированный лист оцинкованный Н114,тип покрытия: полиэстер 25 мкм Россия, <text:s/>Ширина полная, мм 646, Толщина листа, мм 0.9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768">
            <text:p>768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3">
          <table:table-cell table:style-name="ce2" office:value-type="float" office:value="113">
            <text:p>113</text:p>
          </table:table-cell>
          <table:table-cell table:style-name="ce6"/>
          <table:table-cell table:style-name="ce9" office:value-type="string">
            <text:p>Профилированный лист оцинкованный Н114,тип покрытия: полиэстер 25 мкм Россия, <text:s/>Ширина полная, мм 646, Толщина листа, мм 1.0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824">
            <text:p>824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14">
            <text:p>114</text:p>
          </table:table-cell>
          <table:table-cell table:style-name="ce6"/>
          <table:table-cell table:style-name="ce9" office:value-type="string">
            <text:p>Планка конька круглого 110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42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15">
            <text:p>115</text:p>
          </table:table-cell>
          <table:table-cell table:style-name="ce6"/>
          <table:table-cell table:style-name="ce9" office:value-type="string">
            <text:p>Планка конька плоского 190х190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28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16">
            <text:p>116</text:p>
          </table:table-cell>
          <table:table-cell table:style-name="ce6"/>
          <table:table-cell table:style-name="ce9" office:value-type="string">
            <text:p>Планка конька плоского 150х150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23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17">
            <text:p>117</text:p>
          </table:table-cell>
          <table:table-cell table:style-name="ce6"/>
          <table:table-cell table:style-name="ce9" office:value-type="string">
            <text:p>Планка торцевая 135х145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18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18">
            <text:p>118</text:p>
          </table:table-cell>
          <table:table-cell table:style-name="ce6"/>
          <table:table-cell table:style-name="ce9" office:value-type="string">
            <text:p>Планка торцевая 95х120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148,00 руб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19">
            <text:p>119</text:p>
          </table:table-cell>
          <table:table-cell table:style-name="ce6"/>
          <table:table-cell table:style-name="ce9" office:value-type="string">
            <text:p>Планка торцевая 90х115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148,00 руб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20">
            <text:p>120</text:p>
          </table:table-cell>
          <table:table-cell table:style-name="ce6"/>
          <table:table-cell table:style-name="ce9" office:value-type="string">
            <text:p>Планка угла наружного 115х115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148,00 руб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21">
            <text:p>121</text:p>
          </table:table-cell>
          <table:table-cell table:style-name="ce6"/>
          <table:table-cell table:style-name="ce9" office:value-type="string">
            <text:p>Планка угла внутреннего 115х115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148,00 руб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22">
            <text:p>122</text:p>
          </table:table-cell>
          <table:table-cell table:style-name="ce6"/>
          <table:table-cell table:style-name="ce9" office:value-type="string">
            <text:p>Планка ендовы нижняя 298х298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35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23">
            <text:p>123</text:p>
          </table:table-cell>
          <table:table-cell table:style-name="ce6"/>
          <table:table-cell table:style-name="ce9" office:value-type="string">
            <text:p>Планка ендовы верхняя 76х76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18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24">
            <text:p>124</text:p>
          </table:table-cell>
          <table:table-cell table:style-name="ce6"/>
          <table:table-cell table:style-name="ce9" office:value-type="string">
            <text:p>Планка карнизная 100х69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12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25">
            <text:p>125</text:p>
          </table:table-cell>
          <table:table-cell table:style-name="ce6"/>
          <table:table-cell table:style-name="ce9" office:value-type="string">
            <text:p>Планка примыкания верхняя 250х147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23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26">
            <text:p>126</text:p>
          </table:table-cell>
          <table:table-cell table:style-name="ce6"/>
          <table:table-cell table:style-name="ce9" office:value-type="string">
            <text:p>Планка примыкания нижняя 250х122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23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27">
            <text:p>127</text:p>
          </table:table-cell>
          <table:table-cell table:style-name="ce6"/>
          <table:table-cell table:style-name="ce9" office:value-type="string">
            <text:p>Планка снегозадержателя 95х65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148,00 руб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28">
            <text:p>128</text:p>
          </table:table-cell>
          <table:table-cell table:style-name="ce6"/>
          <table:table-cell table:style-name="ce9" office:value-type="string">
            <text:p>Заглушка конька круглого простая/конусная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50,00 руб./240,00 руб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29">
            <text:p>129</text:p>
          </table:table-cell>
          <table:table-cell table:style-name="ce6"/>
          <table:table-cell table:style-name="ce9" office:value-type="string">
            <text:p>Планка снегозадержателя усиливающая 50х30х2000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9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30">
            <text:p>130</text:p>
          </table:table-cell>
          <table:table-cell table:style-name="ce6"/>
          <table:table-cell table:style-name="ce9" office:value-type="string">
            <text:p>Фанера OSB/3 2500*1250*6 мм Германия, повышенная влагостойкость</text:p>
          </table:table-cell>
          <table:table-cell table:style-name="ce14" office:value-type="string">
            <text:p>лист</text:p>
          </table:table-cell>
          <table:table-cell table:style-name="ce19" office:value-type="currency" office:currency="RUB" office:value="470">
            <text:p>47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31">
            <text:p>131</text:p>
          </table:table-cell>
          <table:table-cell table:style-name="ce6"/>
          <table:table-cell table:style-name="ce9" office:value-type="string">
            <text:p>Фанера ОСП/3 2500*1250*8 мм, Германия, повышенная влагостойкость</text:p>
          </table:table-cell>
          <table:table-cell table:style-name="ce14" office:value-type="string">
            <text:p>лист</text:p>
          </table:table-cell>
          <table:table-cell table:style-name="ce19" office:value-type="currency" office:currency="RUB" office:value="561">
            <text:p>561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32">
            <text:p>132</text:p>
          </table:table-cell>
          <table:table-cell table:style-name="ce6"/>
          <table:table-cell table:style-name="ce9" office:value-type="string">
            <text:p>Фанера ОСП/3 2500*1250*9 мм, Германия, повышенная влагостойкость</text:p>
          </table:table-cell>
          <table:table-cell table:style-name="ce14" office:value-type="string">
            <text:p>лист</text:p>
          </table:table-cell>
          <table:table-cell table:style-name="ce19" office:value-type="currency" office:currency="RUB" office:value="638">
            <text:p>638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33">
            <text:p>133</text:p>
          </table:table-cell>
          <table:table-cell table:style-name="ce6"/>
          <table:table-cell table:style-name="ce9" office:value-type="string">
            <text:p>Фанера ОСП/3 2500*1250*10 мм, Германия, повышенная влагостойкость</text:p>
          </table:table-cell>
          <table:table-cell table:style-name="ce14" office:value-type="string">
            <text:p>лист</text:p>
          </table:table-cell>
          <table:table-cell table:style-name="ce19" office:value-type="currency" office:currency="RUB" office:value="691">
            <text:p>691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34">
            <text:p>134</text:p>
          </table:table-cell>
          <table:table-cell table:style-name="ce6"/>
          <table:table-cell table:style-name="ce9" office:value-type="string">
            <text:p>Фанера ОСП/3 2500*1250*12 мм, Германия, повышенная влагостойкость</text:p>
          </table:table-cell>
          <table:table-cell table:style-name="ce14" office:value-type="string">
            <text:p>лист</text:p>
          </table:table-cell>
          <table:table-cell table:style-name="ce19" office:value-type="currency" office:currency="RUB" office:value="828">
            <text:p>828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35">
            <text:p>135</text:p>
          </table:table-cell>
          <table:table-cell table:style-name="ce6"/>
          <table:table-cell table:style-name="ce9" office:value-type="string">
            <text:p>Фанера ОСП/3 2500*1250*15 мм, Германия, повышенная влагостойкость</text:p>
          </table:table-cell>
          <table:table-cell table:style-name="ce14" office:value-type="string">
            <text:p>лист</text:p>
          </table:table-cell>
          <table:table-cell table:style-name="ce19" office:value-type="currency" office:currency="RUB" office:value="1025">
            <text:p>1 02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36">
            <text:p>136</text:p>
          </table:table-cell>
          <table:table-cell table:style-name="ce6"/>
          <table:table-cell table:style-name="ce9" office:value-type="string">
            <text:p>Фанера ОСП/3 2500*1250*18 мм, Германия, повышенная влагостойкость</text:p>
          </table:table-cell>
          <table:table-cell table:style-name="ce14" office:value-type="string">
            <text:p>лист</text:p>
          </table:table-cell>
          <table:table-cell table:style-name="ce19" office:value-type="currency" office:currency="RUB" office:value="1230">
            <text:p>1 23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37">
            <text:p>137</text:p>
          </table:table-cell>
          <table:table-cell table:style-name="ce6"/>
          <table:table-cell table:style-name="ce9" office:value-type="string">
            <text:p>Фанера ОСП/3 2500*1250*22 мм, Германия, повышенная влагостойкость</text:p>
          </table:table-cell>
          <table:table-cell table:style-name="ce14" office:value-type="string">
            <text:p>лист</text:p>
          </table:table-cell>
          <table:table-cell table:style-name="ce19" office:value-type="currency" office:currency="RUB" office:value="1518">
            <text:p>1 518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38">
            <text:p>138</text:p>
          </table:table-cell>
          <table:table-cell table:style-name="ce6"/>
          <table:table-cell table:style-name="ce9" office:value-type="string">
            <text:p>Ограждение кровельное, длинна 1860 мм.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2100">
            <text:p>2 10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39">
            <text:p>139</text:p>
          </table:table-cell>
          <table:table-cell table:style-name="ce6"/>
          <table:table-cell table:style-name="ce9" office:value-type="string">
            <text:p>Переходной мостик, длинна 1100 мм.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2700">
            <text:p>2 70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40">
            <text:p>140</text:p>
          </table:table-cell>
          <table:table-cell table:style-name="ce6"/>
          <table:table-cell table:style-name="ce9" office:value-type="string">
            <text:p>Снегозадержатель трубчатый, длинна 3000 мм.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2100">
            <text:p>2 10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41">
            <text:p>141</text:p>
          </table:table-cell>
          <table:table-cell table:style-name="ce6"/>
          <table:table-cell table:style-name="ce9" office:value-type="string">
            <text:p>Лестница кровельная, стеновая, длинна 1860 мм.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2500">
            <text:p>2 50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42">
            <text:p>142</text:p>
          </table:table-cell>
          <table:table-cell table:style-name="ce6"/>
          <table:table-cell table:style-name="ce9" office:value-type="string">
            <text:p>Антенный выход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46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6"/>
          <table:table-cell table:style-name="ce9" office:value-type="string">
            <text:p>Водосточная система прямоугольного сечения МП МОДЕРН Желоб водосточный 120х86х3000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590">
            <text:p>59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6"/>
          <table:table-cell table:style-name="ce9" office:value-type="string">
            <text:p>Водосточная система прямоугольного сечения МП МОДЕРН Держатель желоба 120х86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105">
            <text:p>10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6"/>
          <table:table-cell table:style-name="ce9" office:value-type="string">
            <text:p>Водосточная система прямоугольного сечения МП МОДЕРН Заглушка желоба 120х86 правая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55">
            <text:p>5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6"/>
          <table:table-cell table:style-name="ce9" office:value-type="string">
            <text:p>Водосточная система прямоугольного сечения МП МОДЕРН Заглушка желоба 120х86 левая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55">
            <text:p>5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6"/>
          <table:table-cell table:style-name="ce9" office:value-type="string">
            <text:p>Водосточная система прямоугольного сечения МП МОДЕРН Угол желоба 120х86 наружный (сварной)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595">
            <text:p>59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6"/>
          <table:table-cell table:style-name="ce9" office:value-type="string">
            <text:p>Водосточная система прямоугольного сечения МП МОДЕРН Угол желоба 120х86 внутренний (сварной)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595">
            <text:p>59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6"/>
          <table:table-cell table:style-name="ce9" office:value-type="string">
            <text:p>Водосточная система прямоугольного сечения МП МОДЕРН Угол желоба 120х86 наружный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395">
            <text:p>39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6"/>
          <table:table-cell table:style-name="ce9" office:value-type="string">
            <text:p>Водосточная система прямоугольного сечения МП МОДЕРН Угол желоба 120х86 внутренний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345">
            <text:p>34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6"/>
          <table:table-cell table:style-name="ce9" office:value-type="string">
            <text:p>Водосточная система прямоугольного сечения МП МОДЕРН Воронка выпускная 76х102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70">
            <text:p>7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6"/>
          <table:table-cell table:style-name="ce9" office:value-type="string">
            <text:p>Водосточная система прямоугольного сечения МП МОДЕРН Труба водосточная 76х102х3000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675">
            <text:p>67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6"/>
          <table:table-cell table:style-name="ce9" office:value-type="string">
            <text:p>Водосточная система прямоугольного сечения МП МОДЕРН Труба водосточная 76х102х2000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450">
            <text:p>45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6"/>
          <table:table-cell table:style-name="ce9" office:value-type="string">
            <text:p>Водосточная система прямоугольного сечения МП МОДЕРН Труба водосточная 76х102х3000 с коленом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740">
            <text:p>74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6"/>
          <table:table-cell table:style-name="ce9" office:value-type="string">
            <text:p>Водосточная система прямоугольного сечения МП МОДЕРН Труба водосточная 76х102х1000 с коленом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310">
            <text:p>31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6"/>
          <table:table-cell table:style-name="ce9" office:value-type="string">
            <text:p>Водосточная система прямоугольного сечения МП МОДЕРН Держатель трубы 76х102 (на кирпич)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90">
            <text:p>9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6"/>
          <table:table-cell table:style-name="ce9" office:value-type="string">
            <text:p>Водосточная система прямоугольного сечения МП МОДЕРН Держатель трубы 76х102 (на дерево)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75">
            <text:p>7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6"/>
          <table:table-cell table:style-name="ce9" office:value-type="string">
            <text:p>Водосточная система прямоугольного сечения МП МОДЕРН Колено трубы 76х102 (60°)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185">
            <text:p>18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Желоб водосточный D125х3000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610">
            <text:p>61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Держатель желоба D125х320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115">
            <text:p>11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Держатель желоба карнизный D125х132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90">
            <text:p>9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62">
            <text:p>162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Заглушка желоба D125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110">
            <text:p>11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63">
            <text:p>163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Соединитель желоба D125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130">
            <text:p>13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Угол желоба наружный D125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545">
            <text:p>54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Угол желоба внутренний D125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545">
            <text:p>54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Угол желоба наружный D125х135°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890">
            <text:p>89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Угол желоба внутренний D125х135°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890">
            <text:p>89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Ограничитель перелива универсальный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390">
            <text:p>39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Воронка выпускная D125/100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245">
            <text:p>24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70">
            <text:p>170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Паук D100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300">
            <text:p>30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Воронка водосборная D300/100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990">
            <text:p>99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Труба водосточная D100х3000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855">
            <text:p>85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Труба водосточная D100х2000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570">
            <text:p>57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Труба соединительная D100х1000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300">
            <text:p>30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Держатель трубы D100 (на кирпич)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160">
            <text:p>16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<text:s/>Держатель трубы D100 (на дерево)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100">
            <text:p>10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77">
            <text:p>177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Колено трубы D100 (60°)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255">
            <text:p>25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78">
            <text:p>178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Колено сливное D100 (60°)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280">
            <text:p>28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79">
            <text:p>179</text:p>
          </table:table-cell>
          <table:table-cell table:style-name="ce6"/>
          <table:table-cell table:style-name="ce9" office:value-type="string">
            <text:p>Водосточная система КРУГЛОГО сечения МП ПРЕСТИЖ Тройник трубы D100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1195">
            <text:p>1 195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80">
            <text:p>180</text:p>
          </table:table-cell>
          <table:table-cell table:style-name="ce6"/>
          <table:table-cell table:style-name="ce9" office:value-type="string">
            <text:p>Теплоизоляция Isover </text:p>
          </table:table-cell>
          <table:table-cell table:style-name="ce14" office:value-type="string">
            <text:p>упаковка</text:p>
          </table:table-cell>
          <table:table-cell table:style-name="ce19" office:value-type="string">
            <text:p>от 1059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81">
            <text:p>181</text:p>
          </table:table-cell>
          <table:table-cell table:style-name="ce6"/>
          <table:table-cell table:style-name="ce9" office:value-type="string">
            <text:p>Теплоизоляция Knauf </text:p>
          </table:table-cell>
          <table:table-cell table:style-name="ce14" office:value-type="string">
            <text:p>упаковка</text:p>
          </table:table-cell>
          <table:table-cell table:style-name="ce19" office:value-type="string">
            <text:p><text:s/>от 837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82">
            <text:p>182</text:p>
          </table:table-cell>
          <table:table-cell table:style-name="ce6"/>
          <table:table-cell table:style-name="ce9" office:value-type="string">
            <text:p>Теплоизоляция URSA</text:p>
          </table:table-cell>
          <table:table-cell table:style-name="ce14" office:value-type="string">
            <text:p>упаковка</text:p>
          </table:table-cell>
          <table:table-cell table:style-name="ce19" office:value-type="string">
            <text:p><text:s/>от 1479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83">
            <text:p>183</text:p>
          </table:table-cell>
          <table:table-cell table:style-name="ce6"/>
          <table:table-cell table:style-name="ce9" office:value-type="string">
            <text:p>Гидроизоляция "Тайвек Solid" (1,5х50 м) для кровли, паропроницаемая</text:p>
          </table:table-cell>
          <table:table-cell table:style-name="ce14" office:value-type="string">
            <text:p>рулон</text:p>
          </table:table-cell>
          <table:table-cell table:style-name="ce19" office:value-type="currency" office:currency="RUB" office:value="3880">
            <text:p>3 88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84">
            <text:p>184</text:p>
          </table:table-cell>
          <table:table-cell table:style-name="ce6"/>
          <table:table-cell table:style-name="ce9" office:value-type="string">
            <text:p>Гидроизоляция "Тайвек Soft" (1,5х50 м) для кровли, паропроницаемая</text:p>
          </table:table-cell>
          <table:table-cell table:style-name="ce14" office:value-type="string">
            <text:p>рулон</text:p>
          </table:table-cell>
          <table:table-cell table:style-name="ce19" office:value-type="currency" office:currency="RUB" office:value="3750">
            <text:p>3 75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85">
            <text:p>185</text:p>
          </table:table-cell>
          <table:table-cell table:style-name="ce6"/>
          <table:table-cell table:style-name="ce9" office:value-type="string">
            <text:p>Пленка гидроизоляционная Д96 Сильвер (1,5х50м)</text:p>
          </table:table-cell>
          <table:table-cell table:style-name="ce14" office:value-type="string">
            <text:p>рулон</text:p>
          </table:table-cell>
          <table:table-cell table:style-name="ce19" office:value-type="currency" office:currency="RUB" office:value="1750">
            <text:p>1 75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86">
            <text:p>186</text:p>
          </table:table-cell>
          <table:table-cell table:style-name="ce6"/>
          <table:table-cell table:style-name="ce9" office:value-type="string">
            <text:p>Пленка гидроизоляционная Д110 Стандарт (1,5х50м)</text:p>
          </table:table-cell>
          <table:table-cell table:style-name="ce14" office:value-type="string">
            <text:p>рулон</text:p>
          </table:table-cell>
          <table:table-cell table:style-name="ce19" office:value-type="currency" office:currency="RUB" office:value="1850">
            <text:p>1 85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87">
            <text:p>187</text:p>
          </table:table-cell>
          <table:table-cell table:style-name="ce6"/>
          <table:table-cell table:style-name="ce9" office:value-type="string">
            <text:p>Пленка гидроизоляционная Антикон 130 УФ (1,5х50м)</text:p>
          </table:table-cell>
          <table:table-cell table:style-name="ce14" office:value-type="string">
            <text:p>рулон</text:p>
          </table:table-cell>
          <table:table-cell table:style-name="ce19" office:value-type="currency" office:currency="RUB" office:value="2300">
            <text:p>2 30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88">
            <text:p>188</text:p>
          </table:table-cell>
          <table:table-cell table:style-name="ce6"/>
          <table:table-cell table:style-name="ce9" office:value-type="string">
            <text:p>Пленка гидроизоляционная Ютавек 115, 135 (1,5х50м)</text:p>
          </table:table-cell>
          <table:table-cell table:style-name="ce14" office:value-type="string">
            <text:p>рулон</text:p>
          </table:table-cell>
          <table:table-cell table:style-name="ce19" office:value-type="currency" office:currency="RUB" office:value="3900">
            <text:p>3 90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89">
            <text:p>189</text:p>
          </table:table-cell>
          <table:table-cell table:style-name="ce6"/>
          <table:table-cell table:style-name="ce9" office:value-type="string">
            <text:p>Выход вентиляции Металл Профиль диаметр 160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1590">
            <text:p>1 59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90">
            <text:p>190</text:p>
          </table:table-cell>
          <table:table-cell table:style-name="ce6"/>
          <table:table-cell table:style-name="ce9" office:value-type="string">
            <text:p>Выход универсальный Металл Профиль на металлочерепицу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1790">
            <text:p>1 79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191">
            <text:p>191</text:p>
          </table:table-cell>
          <table:table-cell table:style-name="ce6"/>
          <table:table-cell table:style-name="ce9" office:value-type="string">
            <text:p>Выход универсальный Металл Профиль на профнастил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1790">
            <text:p>1 79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92">
            <text:p>192</text:p>
          </table:table-cell>
          <table:table-cell table:style-name="ce6"/>
          <table:table-cell table:style-name="ce9" office:value-type="string">
            <text:p>Окно мансардное Fakro 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договорная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93">
            <text:p>193</text:p>
          </table:table-cell>
          <table:table-cell table:style-name="ce6"/>
          <table:table-cell table:style-name="ce9" office:value-type="string">
            <text:p>Окно мансардное Velux <text:s/>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договорная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6"/>
          <table:table-cell table:style-name="ce9" office:value-type="string">
            <text:p>Лестница чердачная Fakro Smart, <text:s/>деревянная, складная, крышка люка -"дерево <text:s/>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5950,00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6"/>
          <table:table-cell table:style-name="ce9" office:value-type="string">
            <text:p>Лестница чердачная Fakro KOMFORT, деревянная, складная, крышка люка -"белая", поручень</text:p>
          </table:table-cell>
          <table:table-cell table:style-name="ce14" office:value-type="string">
            <text:p>шт.</text:p>
          </table:table-cell>
          <table:table-cell table:style-name="ce19" office:value-type="string">
            <text:p>от 7500,00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6"/>
          <table:table-cell table:style-name="ce9" office:value-type="string">
            <text:p>Сайдинг металлический (полная ширина 260 мм), <text:s/>Тип покрытия: полиэстер 25 мкм Росс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270">
            <text:p>27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6"/>
          <table:table-cell table:style-name="ce9" office:value-type="string">
            <text:p>Сайдинг металлический (полная ширина 260 мм), <text:s/>Тип покрытия: PRISMA 50 мкм Англ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20">
            <text:p>42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6"/>
          <table:table-cell table:style-name="ce9" office:value-type="string">
            <text:p>Сайдинг металлический (полная ширина 260 мм), Тип покрытия: Пластизол 200 мкм Бельгия, Германия</text:p>
          </table:table-cell>
          <table:table-cell table:style-name="ce14" office:value-type="string">
            <text:p>м.кв.</text:p>
          </table:table-cell>
          <table:table-cell table:style-name="ce19" office:value-type="currency" office:currency="RUB" office:value="420">
            <text:p>42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199">
            <text:p>199</text:p>
          </table:table-cell>
          <table:table-cell table:style-name="ce6"/>
          <table:table-cell table:style-name="ce10" office:value-type="string">
            <text:p>Сэндвич-панель поэлементной сборки</text:p>
          </table:table-cell>
          <table:table-cell table:style-name="ce14" office:value-type="string">
            <text:p>м.кв.</text:p>
          </table:table-cell>
          <table:table-cell table:style-name="ce19" office:value-type="string">
            <text:p>договорная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200">
            <text:p>200</text:p>
          </table:table-cell>
          <table:table-cell table:style-name="ce6"/>
          <table:table-cell table:style-name="ce10" office:value-type="string">
            <text:p>Стеновая трехслойная сэндвич-панель </text:p>
          </table:table-cell>
          <table:table-cell table:style-name="ce15" office:value-type="string">
            <text:p>м.кв.</text:p>
          </table:table-cell>
          <table:table-cell table:style-name="ce19" office:value-type="string">
            <text:p>договорная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201">
            <text:p>201</text:p>
          </table:table-cell>
          <table:table-cell table:style-name="ce6"/>
          <table:table-cell table:style-name="ce11" office:value-type="string">
            <text:p>Кровельная трехслойная сэндвич-панель</text:p>
          </table:table-cell>
          <table:table-cell table:style-name="ce16" office:value-type="string">
            <text:p>м.кв.</text:p>
          </table:table-cell>
          <table:table-cell table:style-name="ce19" office:value-type="string">
            <text:p>договорная</text:p>
          </table:table-cell>
          <table:table-cell table:style-name="ce23" office:value-type="string">
            <text:p>ГК «Металл Профиль»</text:p>
          </table:table-cell>
          <table:table-cell table:style-name="ce26" office:value-type="string">
            <text:p>2-462-362, 215-55-79</text:p>
          </table:table-cell>
        </table:table-row>
        <table:table-row table:style-name="ro5">
          <table:table-cell table:style-name="ce2" office:value-type="float" office:value="202">
            <text:p>202</text:p>
          </table:table-cell>
          <table:table-cell table:style-name="ce6"/>
          <table:table-cell table:style-name="ce9" office:value-type="string">
            <text:p>Вентилируемый фасад</text:p>
          </table:table-cell>
          <table:table-cell table:style-name="ce14" office:value-type="string">
            <text:p>м.кв.</text:p>
          </table:table-cell>
          <table:table-cell table:style-name="ce19" office:value-type="string">
            <text:p>договорная</text:p>
          </table:table-cell>
          <table:table-cell table:style-name="ce23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203">
            <text:p>203</text:p>
          </table:table-cell>
          <table:table-cell table:style-name="ce6"/>
          <table:table-cell table:style-name="ce9" office:value-type="string">
            <text:p>Уплотнитель для металлочерепицы и профильного листа (дл. 600-1100 мм)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80">
            <text:p>8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204">
            <text:p>204</text:p>
          </table:table-cell>
          <table:table-cell table:style-name="ce6"/>
          <table:table-cell table:style-name="ce9" office:value-type="string">
            <text:p>Уплотнитель универсальный самоклеющийся (дл. 2000 мм)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150">
            <text:p>15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205">
            <text:p>205</text:p>
          </table:table-cell>
          <table:table-cell table:style-name="ce6"/>
          <table:table-cell table:style-name="ce9" office:value-type="string">
            <text:p>Электроножницы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28000">
            <text:p>28 00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206">
            <text:p>206</text:p>
          </table:table-cell>
          <table:table-cell table:style-name="ce6"/>
          <table:table-cell table:style-name="ce9" office:value-type="string">
            <text:p>Клещи заклепочные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299">
            <text:p>299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207">
            <text:p>207</text:p>
          </table:table-cell>
          <table:table-cell table:style-name="ce6"/>
          <table:table-cell table:style-name="ce9" office:value-type="string">
            <text:p>Шаблон для обрешетки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854">
            <text:p>854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208">
            <text:p>208</text:p>
          </table:table-cell>
          <table:table-cell table:style-name="ce6"/>
          <table:table-cell table:style-name="ce9" office:value-type="string">
            <text:p>Насадка на дрель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3633">
            <text:p>3 633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209">
            <text:p>209</text:p>
          </table:table-cell>
          <table:table-cell table:style-name="ce6"/>
          <table:table-cell table:style-name="ce9" office:value-type="string">
            <text:p>Клещи «Гофра»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4935">
            <text:p>4 935,00 руб.</text:p>
          </table:table-cell>
          <table:table-cell table:style-name="ce23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210">
            <text:p>210</text:p>
          </table:table-cell>
          <table:table-cell table:style-name="ce6"/>
          <table:table-cell table:style-name="ce9" office:value-type="string">
            <text:p>Компостер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5976">
            <text:p>5 976,00 руб.</text:p>
          </table:table-cell>
          <table:table-cell table:style-name="ce22" office:value-type="string">
            <text:p>ГК «Металл Профиль»</text:p>
          </table:table-cell>
          <table:table-cell table:style-name="ce26" office:value-type="string">
            <text:p>2-462-362, 215-55-79</text:p>
          </table:table-cell>
        </table:table-row>
        <table:table-row table:style-name="ro5">
          <table:table-cell table:style-name="ce2" office:value-type="float" office:value="211">
            <text:p>211</text:p>
          </table:table-cell>
          <table:table-cell table:style-name="ce6"/>
          <table:table-cell table:style-name="ce9" office:value-type="string">
            <text:p>Нож для теплоизоляции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1100">
            <text:p>1 10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212">
            <text:p>212</text:p>
          </table:table-cell>
          <table:table-cell table:style-name="ce6"/>
          <table:table-cell table:style-name="ce9" office:value-type="string">
            <text:p>Полосогиб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5840">
            <text:p>5 84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213">
            <text:p>213</text:p>
          </table:table-cell>
          <table:table-cell table:style-name="ce6"/>
          <table:table-cell table:style-name="ce9" office:value-type="string">
            <text:p>Ножницы просечные</text:p>
          </table:table-cell>
          <table:table-cell table:style-name="ce14" office:value-type="string">
            <text:p>шт.</text:p>
          </table:table-cell>
          <table:table-cell table:style-name="ce19" office:value-type="currency" office:currency="RUB" office:value="2620">
            <text:p>2 620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ce2" office:value-type="float" office:value="214">
            <text:p>214</text:p>
          </table:table-cell>
          <table:table-cell table:style-name="ce6"/>
          <table:table-cell table:style-name="ce9" office:value-type="string">
            <text:p>Теплоизоляция ИЗОБОКС Руф</text:p>
          </table:table-cell>
          <table:table-cell table:style-name="ce14" office:value-type="string">
            <text:p>упаковка</text:p>
          </table:table-cell>
          <table:table-cell table:style-name="ce19" office:value-type="string">
            <text:p>договорная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4">
          <table:table-cell table:style-name="ce2" office:value-type="float" office:value="215">
            <text:p>215</text:p>
          </table:table-cell>
          <table:table-cell table:style-name="ce6"/>
          <table:table-cell table:style-name="ce9" office:value-type="string">
            <text:p>Теплоизоляция базальтовая ИЗОБОКС Вент (1000х500х50)</text:p>
          </table:table-cell>
          <table:table-cell table:style-name="ce14" office:value-type="string">
            <text:p>упаковка</text:p>
          </table:table-cell>
          <table:table-cell table:style-name="ce19" office:value-type="currency" office:currency="RUB" office:value="449">
            <text:p>449,00 руб.</text:p>
          </table:table-cell>
          <table:table-cell table:style-name="ce22" office:value-type="string">
            <text:p>ГК «Металл Профиль»</text:p>
          </table:table-cell>
          <table:table-cell table:style-name="ce25" office:value-type="string">
            <text:p>2-462-362, 215-55-79</text:p>
          </table:table-cell>
        </table:table-row>
        <table:table-row table:style-name="ro5">
          <table:table-cell table:style-name="Default" table:number-columns-repeated="5"/>
          <table:table-cell table:number-columns-repeated="2"/>
        </table:table-row>
        <table:table-row table:style-name="ro5" table:number-rows-repeated="18">
          <table:table-cell table:style-name="ce3"/>
          <table:table-cell table:number-columns-repeated="4"/>
          <table:table-cell table:style-name="ce24"/>
          <table:table-cell table:style-name="ce27"/>
        </table:table-row>
        <table:table-row table:style-name="ro5">
          <table:table-cell table:number-columns-repeated="5"/>
          <table:table-cell table:style-name="ce24"/>
          <table:table-cell table:style-name="ce27"/>
        </table:table-row>
        <table:table-row table:style-name="ro5" table:number-rows-repeated="65299">
          <table:table-cell table:number-columns-repeated="7"/>
        </table:table-row>
        <table:table-row table:style-name="ro5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р. </number:text>
    </number:number-style>
    <number:number-style style:name="N120P1" style:volatile="true">
      <number:text>-</number:text>
      <number:number number:decimal-places="2" number:min-integer-digits="1" number:grouping="true"/>
      <number:text>р. </number:text>
    </number:number-style>
    <number:number-style style:name="N120P2" style:volatile="true">
      <number:text> -</number:text>
      <number:number number:decimal-places="0" number:min-integer-digits="0"/>
      <number:text>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2P0"/>
    </number:number-style>
    <number:number-style style:name="N123">
      <number:number number:decimal-places="1" number:min-integer-digits="1"/>
    </number:number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text> </number:text>
      <number:number number:decimal-places="2" number:min-integer-digits="1" number:grouping="true"/>
      <number:text>р. </number:text>
    </number:number-style>
    <number:number-style style:name="N125P1" style:volatile="true">
      <number:text>-</number:text>
      <number:number number:decimal-places="2" number:min-integer-digits="1" number:grouping="true"/>
      <number:text>р. </number:text>
    </number:number-style>
    <number:number-style style:name="N125P2" style:volatile="true">
      <number:text> -</number:text>
      <number:number number: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5">05.02.2010</text:date>, <text:time>12:03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2-05T12:03:09.40</dc:date>
    <meta:editing-duration>PT06H18M49S</meta:editing-duration>
    <meta:editing-cycles>62</meta:editing-cycles>
    <meta:generator>OpenOffice.org/3.0$Win32 OpenOffice.org_project/300m9$Build-9358</meta:generator>
    <meta:document-statistic meta:table-count="2" meta:cell-count="2504" meta:object-count="0"/>
    <meta:user-defined meta:name="Поле 1"/>
    <meta:user-defined meta:name="Поле 2"/>
    <meta:user-defined meta:name="Поле 3"/>
    <meta:user-defined meta:name="Поле 4"/>
  </office:meta>
</office:document-meta>
</file>